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thv Jan Gijzenkade tussen Roerdompstraat en Drussusstraat Haarlem, 0392-2023-0113971, het evenement aankomst Sinterklaas en gevolg, op 05-12-2023, verzonden 25-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84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4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4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3971</meta:user-defined>
    <meta:user-defined meta:name="DCTERMS.abstract">het evenement Aankomst Sinterklaas en gevolg</meta:user-defined>
    <dc:language>nl</dc:language>
    <meta:user-defined meta:name="OVERHEIDop.locatietype/OVERHEIDop.gebiedsmarkering">Punt</meta:user-defined>
    <meta:user-defined meta:name="DC.title">Gemeente Haarlem, vergunning, thv Jan Gijzenkade tussen Roerdompstraat en Drussusstraat Haarlem, 0392-2023-0113971, het evenement aankomst Sinterklaas en gevolg, op 05-12-2023, verzonden 25-10-2023</meta:user-defined>
    <meta:user-defined meta:name="DCTERMS.W3CDTF/DCTERMS.available">2023-10-27</meta:user-defined>
    <meta:user-defined meta:name="DCTERMS.W3CDTF/OVERHEIDop.jaargang">2023</meta:user-defined>
    <meta:user-defined meta:name="OVERHEIDop.publicationIssue">459843</meta:user-defined>
    <meta:user-defined meta:name="OVERHEIDop.GmbID/DC.identifier">gmb-2023-459843</meta:user-defined>
    <meta:user-defined meta:name="OVERHEIDop.versieInformatie"/>
  </office:meta>
</office:document-meta>
</file>