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 voor het tijdelijk wijzigen van het gebruik aan Lijkweg 1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7 oktober 203, Lijkweg 1 te Oosterend, het tijdelijk wijzigen van het gebruik, kenmerk Z2023-0000016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984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166</meta:user-defined>
    <dc:language>nl</dc:language>
    <meta:user-defined meta:name="OVERHEIDop.locatietype/OVERHEIDop.gebiedsmarkering">Adres</meta:user-defined>
    <meta:user-defined meta:name="DC.title">Aanvraag vergunning voor het tijdelijk wijzigen van het gebruik aan Lijkweg 1 te Oostere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42</meta:user-defined>
    <meta:user-defined meta:name="OVERHEIDop.GmbID/DC.identifier">gmb-2023-459842</meta:user-defined>
    <meta:user-defined meta:name="OVERHEIDop.versieInformatie"/>
  </office:meta>
</office:document-meta>
</file>