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vangen van een schuurtje aan de Acacialaan 40, Westerbork (24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een schuurtje aan de Acacialaan 40,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836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36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vangen van een schuurtje aan de Acacialaan 40, Westerbork (24-10-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36</meta:user-defined>
    <meta:user-defined meta:name="OVERHEIDop.GmbID/DC.identifier">gmb-2023-459836</meta:user-defined>
    <meta:user-defined meta:name="OVERHEIDop.versieInformatie"/>
  </office:meta>
</office:document-meta>
</file>