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wijzigen van een individuele gehandicaptenparkeerplaats Meester Pluimhof 39</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Kenmerk:   852606 </text:p>
            <text:p text:style-name="common-al">Datum besluit: 25 oktober, 2023</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Meester Pluimhof 39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Meester Pluimhof 39 heeft een ander voertuig, met kenteken R-807-SH, tot zijn beschikking. De aanvrager heeft verzocht om met dit voertuig van de individuele gehandicaptenparkeerplaats gebruik te mogen maken.</text:p>
            <text:p text:style-name="common-al"/>
            <text:p text:style-name="tussenkopcur">BESLUIT</text:p>
            <text:list text:style-name="id1-3-2-2-1-16">
              <text:list-item text:style-override="id1-3-2-2-1-16-1">
                <text:number>1.</text:number>
                <text:p text:style-name="al">Middels het wijzigen van het onderbord behorende bij het verkeersbord conform model E6 (gehandicaptenparkeerplaats) van Bijlage I van het RVV 1990 van (oud) KX-284-G in (nieuw) R-807-SH, de bestaande gehandicaptenparkeerplaats ter hoogte van Meester Pluimhof 39 uitsluitend te bestemmen voor het door vergunninghouder in gebruik zijnde motorvoertuig met kenteken R-807-SH. </text:p>
              </text:list-item>
              <text:list-item text:style-override="id1-3-2-2-1-16-2">
                <text:number>2.</text:number>
                <text:p text:style-name="al">Dit besluit op te nemen in de Persoonsregistratie Gehandicaptenparkeerplaatsen</text:p>
              </text:list-item>
            </text:list>
            <text:p text:style-name="common-al"/>
            <text:p text:style-name="common-al">Baarn, 25 oktober, 2023</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Luuk van Wegen,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983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3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3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Wijziging kenteken individuele gehandicaptenparkeerplaats - Meester Pluimhof,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2606</meta:user-defined>
    <meta:user-defined meta:name="DCTERMS.abstract">Wijziging van het kenteken van een individuele gehandicaptenparkeerplaats aan de Meester Pluimhof.</meta:user-defined>
    <meta:user-defined meta:name="OVERHEIDop.verkeersbordcode">E6</meta:user-defined>
    <dc:language>nl</dc:language>
    <meta:user-defined meta:name="OVERHEIDop.locatietype/OVERHEIDop.gebiedsmarkering">Weg</meta:user-defined>
    <meta:user-defined meta:name="DC.title">Verkeersbesluit voor het wijzigen van een individuele gehandicaptenparkeerplaats Meester Pluimhof 39</meta:user-defined>
    <meta:user-defined meta:name="DCTERMS.W3CDTF/DCTERMS.available">2023-10-27</meta:user-defined>
    <meta:user-defined meta:name="DCTERMS.W3CDTF/OVERHEIDop.jaargang">2023</meta:user-defined>
    <meta:user-defined meta:name="OVERHEIDop.publicationIssue">459831</meta:user-defined>
    <meta:user-defined meta:name="OVERHEIDop.GmbID/DC.identifier">gmb-2023-459831</meta:user-defined>
    <meta:user-defined meta:name="OVERHEIDop.versieInformatie"/>
  </office:meta>
</office:document-meta>
</file>