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Stichting Nationaal Fonds Kinderhu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5 april tot en met 20 april 2024</text:p>
            <text:p text:style-name="common-al">Locatie/adres   : Wormerland</text:p>
            <text:p text:style-name="common-al">Verzenddatum  : 24 oktober 2023</text:p>
            <text:p text:style-name="common-al">Datum melding/ vergunning  : 16 oktober 2023</text:p>
            <text:p text:style-name="common-al">Zaaknummer  : 1063298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82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2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2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lding collecte Stichting Nationaal Fonds Kinderhulp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29</meta:user-defined>
    <meta:user-defined meta:name="OVERHEIDop.GmbID/DC.identifier">gmb-2023-459829</meta:user-defined>
    <meta:user-defined meta:name="OVERHEIDop.versieInformatie"/>
  </office:meta>
</office:document-meta>
</file>