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urzwaluw 42, 3905 RZ, Veenendaal, Verlengde Sportlaan 1, 3905 AE, Veenendaal, Panhuis 80, 3905 AX, Veenendaal, Vrekenhorst 58, 3905 VM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urzwaluw 42, 3905 RZ, Veenendaal, Verlengde Sportlaan 1, 3905 AE, Veenendaal, Panhuis 80, 3905 AX, Veenendaal, Vrekenhorst 58, 3905 VM,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 oktober 2023</text:p>
            <text:p text:style-name="common-al">CLZ-00011030, kappen/vervangen van zwaar aangetaste essen door essentaksterfte,</text:p>
            <text:p text:style-name="common-al">op de volgende locaties: </text:p>
            <text:p text:style-name="common-al"/>
            <text:p text:style-name="common-al">Muurzwaluw 42   </text:p>
            <text:p text:style-name="common-al">Verlengde Sportlaan 1     </text:p>
            <text:p text:style-name="common-al">Panhuis 80    </text:p>
            <text:p text:style-name="common-al">Vrekenhorst 58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8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Muurzwaluw 42, 3905 RZ, Veenendaal, Verlengde Sportlaan 1, 3905 AE, Veenendaal, Panhuis 80, 3905 AX, Veenendaal, Vrekenhorst 58, 3905 VM, Veenendaal te Veen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23</meta:user-defined>
    <meta:user-defined meta:name="OVERHEIDop.GmbID/DC.identifier">gmb-2023-459823</meta:user-defined>
    <meta:user-defined meta:name="OVERHEIDop.versieInformatie"/>
  </office:meta>
</office:document-meta>
</file>