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opslag van roerende zaken op de locatie Scheepmakersstraat 1   Alblasserdam zaaknummer Z-23-4343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voor opslag van roerende zaken op de locatie 
Scheepmakersstraat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98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voor opslag van roerende zaken op de locatie Scheepmakersstraat 1   Alblasserdam zaaknummer Z-23-434339</meta:user-defined>
    <meta:user-defined meta:name="DCTERMS.W3CDTF/DCTERMS.available">2023-10-27</meta:user-defined>
    <meta:user-defined meta:name="DCTERMS.W3CDTF/OVERHEIDop.jaargang">2023</meta:user-defined>
    <meta:user-defined meta:name="OVERHEIDop.publicationIssue">459815</meta:user-defined>
    <meta:user-defined meta:name="OVERHEIDop.GmbID/DC.identifier">gmb-2023-459815</meta:user-defined>
    <meta:user-defined meta:name="OVERHEIDop.versieInformatie"/>
  </office:meta>
</office:document-meta>
</file>