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eidestein 10v-3, 3971ND Driebergen-Rijsenburg, Evenementenvergunning voor het organiseren van een kerstfeest in de periode van 25 december 2023 en 26 december 2023 (RX2023-00002474, 24 okto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eidestein 10v-3, 3971ND Driebergen-Rijsenburg, Evenementenvergunning voor het organiseren van een kerstfeest in de periode van 25 december 2023 en 26 december 2023 (RX2023-00002474, 24 okto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9812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81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81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3-00002474</meta:user-defined>
    <meta:user-defined meta:name="DCTERMS.abstract">Heidestein 10v-3, 3971ND Driebergen-Rijsenburg, Evenementenvergunning voor het organiseren van een kerstfeest in de periode van 25 december 2023 t/m 26 december 2023 (RX2023-00002474, 24 okto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eidestein 10v-3, 3971ND Driebergen-Rijsenburg, Evenementenvergunning voor het organiseren van een kerstfeest in de periode van 25 december 2023 en 26 december 2023 (RX2023-00002474, 24 oktober 2023)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812</meta:user-defined>
    <meta:user-defined meta:name="OVERHEIDop.GmbID/DC.identifier">gmb-2023-459812</meta:user-defined>
    <meta:user-defined meta:name="OVERHEIDop.versieInformatie"/>
  </office:meta>
</office:document-meta>
</file>