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91 (reguliere voorbereidingsprocedure), Patrimoniumstraat 2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91</text:p>
            <text:p text:style-name="common-al">
            <text:span text:style-name="nadrukvet">
              <text:span text:style-name="nadrukvet">Omschrijving:</text:span>
            </text:span> het renoveren, restylen en verduurzamen van een bedrijfspand</text:p>
            <text:p text:style-name="common-al">
            <text:span text:style-name="nadrukvet">
              <text:span text:style-name="nadrukvet">Locatie:</text:span>
            </text:span> Patrimoniumstraat 29 te Aalten</text:p>
            <text:p text:style-name="common-al">
            <text:span text:style-name="nadrukvet">
              <text:span text:style-name="nadrukvet">Datum besluit:</text:span>
            </text:span> 31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9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, restylen en verduurzamen van een bedrijfspand op locatie Patrimoniumstraat 29 te Aalten, omgevingsvergunning van 31 januari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91 (reguliere voorbereidingsprocedure), Patrimoniumstraat 29 te Aalten</meta:user-defined>
    <meta:user-defined meta:name="DCTERMS.W3CDTF/DCTERMS.available">2023-02-02</meta:user-defined>
    <meta:user-defined meta:name="DCTERMS.W3CDTF/OVERHEIDop.jaargang">2023</meta:user-defined>
    <meta:user-defined meta:name="OVERHEIDop.externeBijlage">Bedrijfspand Patrimoniumstraat 29|exb-2023-4969</meta:user-defined>
    <meta:user-defined meta:name="OVERHEIDop.externeBijlage">Heijnen_-_A-01_Bestaand_21-11-2022_9_pdf|exb-2023-4970</meta:user-defined>
    <meta:user-defined meta:name="OVERHEIDop.externeBijlage">ijnen_-_A-02_Gewijzigd_17-01-2023_10_pdf|exb-2023-4971</meta:user-defined>
    <meta:user-defined meta:name="OVERHEIDop.externeBijlage">Besluit omgevingsvergunning WA-22-0291|exb-2023-4972</meta:user-defined>
    <meta:user-defined meta:name="OVERHEIDop.publicationIssue">45981</meta:user-defined>
    <meta:user-defined meta:name="OVERHEIDop.GmbID/DC.identifier">gmb-2023-45981</meta:user-defined>
    <meta:user-defined meta:name="OVERHEIDop.versieInformatie"/>
  </office:meta>
</office:document-meta>
</file>