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Sint Jansdijk 7, 4504 PB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Sint Jansdijk 7  te Nieuwvlie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Sint Jansdijk 7  te  Nieuwvliet voor het verwijderen van asbest van de schuur (CLZ-00001926).</text:p>
              </text:list-item>
            </text:list>
            <text:p text:style-name="common-al">De sloopmelding is ontvangen op 18 oktober 2023 en geaccepteerd op 24 oktober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5980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0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0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926</meta:user-defined>
    <meta:user-defined meta:name="DCTERMS.abstract">het verwijderen van asbest van de schuur</meta:user-defined>
    <dc:language>nl</dc:language>
    <meta:user-defined meta:name="OVERHEIDop.locatietype/OVERHEIDop.gebiedsmarkering">Punt</meta:user-defined>
    <meta:user-defined meta:name="DC.title">Geaccepteerde sloopmelding Sint Jansdijk 7, 4504 PB Nieuwvlie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9808</meta:user-defined>
    <meta:user-defined meta:name="OVERHEIDop.GmbID/DC.identifier">gmb-2023-459808</meta:user-defined>
    <meta:user-defined meta:name="OVERHEIDop.versieInformatie"/>
  </office:meta>
</office:document-meta>
</file>