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uitgebreid) voor het brandveilig gebruik tbv kinderopvang, Ooitas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ondlijn">de uitgebreide voorbereidingsprocedure</text:span> is toegepast,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14</text:p>
                  </table:table-cell>
                  <table:table-cell table:style-name="entry" table:number-rows-spanned="1" table:number-columns-spanned="1">
                    <text:p text:style-name="table_al">24-10-2023</text:p>
                  </table:table-cell>
                  <table:table-cell table:style-name="entry" table:number-rows-spanned="1" table:number-columns-spanned="1">
                    <text:p text:style-name="table_al">Ooitas 3, Bergen op Zoom, het brandveilig gebruik tbv kinderopvang </text:p>
                  </table:table-cell>
                </table:table-row>
              </table:table>
              <text:p text:style-name="table_bottom"/>
            </text:section>
            <text:p text:style-name="common-al">
            <text:span text:style-name="nadrukvet">Ter inzage verleende omgevingsvergunning (uitgebreid)</text:span>
          </text:p>
            <text:p text:style-name="common-al">De verleende omgevingsvergunning en bijbehorende stukken zijn vanaf de dag na deze bekendmaking,gedurende zes weken digitaal ter inzage. Om een dossier digitaal in te zien stuurt u een mail naar <text:span text:style-name="nadrukvet">omgevingsvergunning@bergenopzoom.nl</text:span>. De ontwerpbeschikking en de ter inzage liggende documenten worden dan digitaal aan u toegestuurd.</text:p>
            <text:p text:style-name="common-al">
            <text:span text:style-name="nadrukvet">Indienen beroepschrift bij rechtbank </text:span>
          </text:p>
            <text:p text:style-name="common-al">Tegen een omgevingsvergunning, die is voorbereid met toepassing van de <text:span text:style-name="nadrukondlijn">uitgebreide voorbereidingsprocedure,</text:span> kan,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ondlijn">ter inzage</text:span> is.</text:p>
            <text:p text:style-name="common-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last-al">Wilt u informatie betreffende een omgevingsvergunning? Dan kunt u contact opnemen via onze medewerkers van het klant- en contactcentrum, telefonisch bereikbaar op <text:span text:style-name="nadrukvet">14 0164</text:span> <text:span text:style-name="nadrukvet">of 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980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0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0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3/0414</meta:user-defined>
    <dc:language>nl</dc:language>
    <meta:user-defined meta:name="OVERHEIDop.locatietype/OVERHEIDop.gebiedsmarkering">Adres</meta:user-defined>
    <meta:user-defined meta:name="DC.title">Gemeente Bergen op Zoom - Verleende omgevingsvergunning (uitgebreid) voor het brandveilig gebruik tbv kinderopvang, Ooitas 3, Bergen op Zoom</meta:user-defined>
    <meta:user-defined meta:name="DCTERMS.W3CDTF/DCTERMS.available">2023-11-01</meta:user-defined>
    <meta:user-defined meta:name="DCTERMS.W3CDTF/OVERHEIDop.jaargang">2023</meta:user-defined>
    <meta:user-defined meta:name="OVERHEIDop.publicationIssue">459805</meta:user-defined>
    <meta:user-defined meta:name="OVERHEIDop.GmbID/DC.identifier">gmb-2023-459805</meta:user-defined>
    <meta:user-defined meta:name="OVERHEIDop.versieInformatie"/>
  </office:meta>
</office:document-meta>
</file>