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unningsvrij - Nabij Uiterbuurtweg 59 Nieuwveen - het verwijderen van een asfaltdr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Uiterbuurtweg 59 Nieuwveen - zaaknummer Z2023-00002119 - het verwijderen van een asfaltdrempel is vergunningsvrij</text:p>
            <text:p text:style-name="common-al">
            <text:span text:style-name="nadrukvet">Inzage</text:span>
          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. Of u kunt mailen naar omgevingsloket@nieuwkoop.nl of bellen met 14 0172 en vragen naar het Omgevingsloket.</text:p>
            <text:p text:style-name="common-al">
            <text:span text:style-name="nadrukvet">geen bezwaar of beroep indienen</text:span>
          </text:p>
            <text:p text:style-name="last-al">De mededeling dat de aanvraag vergunningvrij is, is geen besluit in de zin van artikel 1:3 van de Algemene wet bestuursrecht. Hierdoor is het voor u niet mogelijk om tegen deze mededeling bezwaar of beroep in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80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0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0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Rx.Mission zaak Z2023-00002119</meta:user-defined>
    <dc:language>nl</dc:language>
    <meta:user-defined meta:name="OVERHEIDop.locatietype/OVERHEIDop.gebiedsmarkering">Punt</meta:user-defined>
    <meta:user-defined meta:name="DC.title">Mededeling vergunningsvrij - Nabij Uiterbuurtweg 59 Nieuwveen - het verwijderen van een asfaltdrempe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03</meta:user-defined>
    <meta:user-defined meta:name="OVERHEIDop.GmbID/DC.identifier">gmb-2023-459803</meta:user-defined>
    <meta:user-defined meta:name="OVERHEIDop.versieInformatie"/>
  </office:meta>
</office:document-meta>
</file>