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sbergen, verklaring van geen bezwaar (RX2023-00000181, 24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Maarsbergen, verklaring van geen bezwaar (RX2023-00000181, 24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98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Utrechtse Heuvelru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arsbergen, verklaring van geen bezwaar (RX2023-00000181, 24 januari 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80</meta:user-defined>
    <meta:user-defined meta:name="OVERHEIDop.GmbID/DC.identifier">gmb-2023-45980</meta:user-defined>
    <meta:user-defined meta:name="OVERHEIDop.versieInformatie"/>
  </office:meta>
</office:document-meta>
</file>