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plein 25, 25a en 26, 6931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een besluit genomen op de aanvraag voor een omgevingsvergunning voor het wijzigen van winkelpuien en het aanbrengen van gevelreclame met zaaknummer Z2023-00000470 op locatie Dorpsplein 25, 25a en 26, 6931CZ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8 dec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5979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9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9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0</meta:user-defined>
    <meta:user-defined meta:name="DCTERMS.abstract">Betreft: besluit op locatie Dorpsplein 25, 25a en 26, 6931CZ Westervoort</meta:user-defined>
    <dc:language>nl</dc:language>
    <meta:user-defined meta:name="OVERHEIDop.locatietype/OVERHEIDop.gebiedsmarkering">Punt</meta:user-defined>
    <meta:user-defined meta:name="DC.title">Kennisgeving besluit op de besluit omgevingsvergunning, Dorpsplein 25, 25a en 26, 6931CZ Westervoor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797</meta:user-defined>
    <meta:user-defined meta:name="OVERHEIDop.GmbID/DC.identifier">gmb-2023-459797</meta:user-defined>
    <meta:user-defined meta:name="OVERHEIDop.versieInformatie"/>
  </office:meta>
</office:document-meta>
</file>