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1614726) Bukom Service B.V., Wagenmakerstraat 19, 2984BD Ridd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Ridderkerk hebben op 25 augustus 2022 een aanvraag op grond van de Wet algemene bepalingen omgevingsrecht (Wabo) ontvangen van Allart Environmental Care, namens Bukom Service B.V. voor de inrichting aan de Wagenmakerstraat 19, 2984 BD Ridderkerk.</text:p>
            <text:p text:style-name="common-al">De aanvraag betreft het onderdeel milieu, oprichting.</text:p>
            <text:p text:style-name="common-al">Het betreft een inrichting voor de op- en overslag van bijproducten en reststromen van bedrijven in de biobrandstoffenindustrie. De inrichting zal worden gebruikt als tussenopslag.</text:p>
            <text:p text:style-name="common-al">Burgemeester en wethouders van de gemeente Ridderkerk maken bekend dat zij het voornemen hebben de vergunning </text:p>
            <text:p text:style-name="common-al">te verlenen.</text:p>
            <text:p text:style-name="common-al">
            <text:span text:style-name="nadrukvet">Inzage</text:span>
          </text:p>
            <text:p text:style-name="common-al">U kunt de ontwerpbeschikking en overige van belang zijnde stukken tijdens kantooruren van 27 oktober 2023 tot en met 7 december 2023 op de volgende plaatsen inzien:</text:p>
            <text:p text:style-name="common-al">- de gemeente Ridderkerk, Koningsplein 1 te Ridderkerk, na telefonische afspraak;</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14726 en het Olo nummer: 6694887.</text:p>
            <text:p text:style-name="common-al">Voor de betreffende stukken met betrekking tot deze procedure kunt u op bijgaande link klikken:</text:p>
            <text:p text:style-name="common-al">
            <text:a xlink:href="https://loket.dcmr.nl/mozard/!suite92.scherm1007?mObj=8710182" xlink:type="simple">https://loket.dcmr.nl/mozard/!suite92.scherm1007?mObj=87101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979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9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14726</meta:user-defined>
    <meta:user-defined meta:name="DCTERMS.abstract">Wagenmakerstraat 19, onderdeel milieu</meta:user-defined>
    <dc:language>nl</dc:language>
    <meta:user-defined meta:name="OVERHEIDop.locatietype/OVERHEIDop.gebiedsmarkering">Adres</meta:user-defined>
    <meta:user-defined meta:name="DC.title">Kennisgeving ontwerpbeschikking (1614726) Bukom Service B.V., Wagenmakerstraat 19, 2984BD Ridderkerk</meta:user-defined>
    <meta:user-defined meta:name="DCTERMS.W3CDTF/DCTERMS.available">2023-10-27</meta:user-defined>
    <meta:user-defined meta:name="DCTERMS.W3CDTF/OVERHEIDop.jaargang">2023</meta:user-defined>
    <meta:user-defined meta:name="OVERHEIDop.publicationIssue">459795</meta:user-defined>
    <meta:user-defined meta:name="OVERHEIDop.GmbID/DC.identifier">gmb-2023-459795</meta:user-defined>
    <meta:user-defined meta:name="OVERHEIDop.versieInformatie"/>
  </office:meta>
</office:document-meta>
</file>