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Driebergen, Aanvraag ontheffing art. 35 alcoholwet op 10 december 2023 tijdens evenement (RX2023-00002477, 25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Driebergen, Aanvraag ontheffing art. 35 alcoholwet op 10 december 2023 tijdens evenement (RX2023-00002477, 25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979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9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9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3-00002477</meta:user-defined>
    <meta:user-defined meta:name="DCTERMS.abstract">Kerkplein, Driebergen, Aanvraag ontheffing art. 35 alcoholwet op 10 december 2023 tijdens evenementen (RX2023-00002477, 25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Driebergen, Aanvraag ontheffing art. 35 alcoholwet op 10 december 2023 tijdens evenement (RX2023-00002477, 25 oktober 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94</meta:user-defined>
    <meta:user-defined meta:name="OVERHEIDop.GmbID/DC.identifier">gmb-2023-459794</meta:user-defined>
    <meta:user-defined meta:name="OVERHEIDop.versieInformatie"/>
  </office:meta>
</office:document-meta>
</file>