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artikel 35 van de Alcoholwet, voor het schenken van zwak-alcoholhoudende dranken bij BIJ Andreas, Turfpoort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35 van de Alcoholwet voor het bedrijfsmatig of anders dan om niet schenken van zwak-alcoholhoudende dranken, op onderstaande data, bij BIJ Andreas op de locatie Turfpoortstraat 29 te Naarden. </text:p>
            <text:p text:style-name="common-al"/>
            <text:list text:style-name="id1-3-2-1-1-4">
              <text:list-item text:style-override="id1-3-2-1-1-4-1">
                <text:number>-</text:number>
                <text:p text:style-name="al">Datum 27 oktober 2023 van 13:30 tot 15:30;</text:p>
              </text:list-item>
              <text:list-item text:style-override="id1-3-2-1-1-4-2">
                <text:number>-</text:number>
                <text:p text:style-name="al">Datum 4 november 2023 van 18:00 tot 20:00;</text:p>
              </text:list-item>
              <text:list-item text:style-override="id1-3-2-1-1-4-3">
                <text:number>-</text:number>
                <text:p text:style-name="al">Datum 7 november 2023 van 13:00 tot 19:00.</text:p>
              </text:list-item>
            </text:list>
            <text:p text:style-name="common-al">(Verzonden: 25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79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schenken van zwak-alcoholhoudende dranken bij BIJ Andreas, Turfpoortstraat 29 te Naarden</meta:user-defined>
    <meta:user-defined meta:name="DCTERMS.W3CDTF/DCTERMS.available">2023-10-27</meta:user-defined>
    <meta:user-defined meta:name="DCTERMS.W3CDTF/OVERHEIDop.jaargang">2023</meta:user-defined>
    <meta:user-defined meta:name="OVERHEIDop.publicationIssue">459790</meta:user-defined>
    <meta:user-defined meta:name="OVERHEIDop.GmbID/DC.identifier">gmb-2023-459790</meta:user-defined>
    <meta:user-defined meta:name="OVERHEIDop.versieInformatie"/>
  </office:meta>
</office:document-meta>
</file>