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intrekken omgevingsvergunning milieu van Ceresweg 17 in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is van plan om een omgevingsvergunning in te trekken. Het verzoek is aangevraagd voor het intrekken van de vergunning voor het onderdeel milieu aan Ceresweg 17, 5854 PK Bergen L.</text:p>
            <text:p text:style-name="common-al">De stukken liggen van 3 november 2023 t/m 14 december 2023 ter inzage.</text:p>
            <text:p text:style-name="common-al">Waarom dit bericht?</text:p>
            <text:p text:style-name="common-al">Het verzoek wordt gedaan om toestemming te wijzigen. Met dit bericht laat de gemeente Bergen (L) u weten dat er misschien iets verandert in uw omgeving. Dan kunt u op tijd reageren als u het hier niet mee eens bent.</text:p>
            <text:p text:style-name="common-al">Bent u het niet eens met het ontwerpbesluit?</text:p>
            <text:p text:style-name="common-al">De vergunning die de gemeente van plan is te verlenen is vastgelegd in het ontwerpbesluit. U kunt de gemeente Bergen (L) tot uiterlijk .14 december 2023 laten weten dat u het niet eens bent met het ontwerpbesluit. Dit heet het indienen van een zienswijze. De ontvangen reacties worden beoordeeld bij het nemen van een definitief besluit.</text:p>
            <text:p text:style-name="common-al">Uw zienswijze tegen het besluit dient schriftelijk en voorzien van een motivering te worden ingediend bij burgemeester en wethouders (Postbus 140, 5854 ZJ Bergen).</text:p>
            <text:p text:style-name="common-al">U kunt na het maken van een afspraak, de documenten bekijken met informatie over het besluit in het gemeentehuis, Raadhuisstraat 2 in Nieuw Bergen. Bezoek voor de openingstijden, het maken van een afspraak en de contactgegevens de volgende website: https://www.bergen.nl/contact-en-openingstij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59787</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787</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787</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666</meta:user-defined>
    <meta:user-defined meta:name="DCTERMS.abstract">Betreft: Ontwerpbesluit voor het intrekken milieuvergunning op locatie Ceresweg 17, 5854PK Bergen L</meta:user-defined>
    <dc:language>nl</dc:language>
    <meta:user-defined meta:name="OVERHEIDop.locatietype/OVERHEIDop.gebiedsmarkering">Punt</meta:user-defined>
    <meta:user-defined meta:name="DC.title">Ontwerpbesluit voor het intrekken omgevingsvergunning milieu van Ceresweg 17 in Bergen L</meta:user-defined>
    <meta:user-defined meta:name="OVERHEIDop.datumEindeReactietermijn">2023-12-14</meta:user-defined>
    <meta:user-defined meta:name="OVERHEIDop.terinzageleggingBG">https://jeleefomgeving.nl/inzien/001681047/4fc4e7aa-733a-11ee-815f-005056011332</meta:user-defined>
    <meta:user-defined meta:name="DCTERMS.W3CDTF/DCTERMS.available">2023-11-02</meta:user-defined>
    <meta:user-defined meta:name="DCTERMS.W3CDTF/OVERHEIDop.jaargang">2023</meta:user-defined>
    <meta:user-defined meta:name="OVERHEIDop.publicationIssue">459787</meta:user-defined>
    <meta:user-defined meta:name="OVERHEIDop.GmbID/DC.identifier">gmb-2023-459787</meta:user-defined>
    <meta:user-defined meta:name="OVERHEIDop.versieInformatie"/>
  </office:meta>
</office:document-meta>
</file>