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Madelief 25 te Ouderkerk aan de Amstel,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omgevingsvergunning heeft op 25-10-23 de aanvraag Omgevingsvergunning voor plaatsen beschoeiing op de locatie Madelief 24 te Ouderkerk aan de Amstel (zaaknummer Z2023-00000431), ingetrok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5978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8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8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31</meta:user-defined>
    <meta:user-defined meta:name="DCTERMS.abstract">Ouder-Amstel verzoek ingetrokken Z2023-00000431 plaatsen beschoeiing</meta:user-defined>
    <dc:language>nl</dc:language>
    <meta:user-defined meta:name="OVERHEIDop.locatietype/OVERHEIDop.gebiedsmarkering">Punt</meta:user-defined>
    <meta:user-defined meta:name="DC.title">Kennisgeving aanvraag Omgevingsvergunning Madelief 25 te Ouderkerk aan de Amstel, ingetrokk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781</meta:user-defined>
    <meta:user-defined meta:name="OVERHEIDop.GmbID/DC.identifier">gmb-2023-459781</meta:user-defined>
    <meta:user-defined meta:name="OVERHEIDop.versieInformatie"/>
  </office:meta>
</office:document-meta>
</file>