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chapenweide ongenummerd, Hulst (HUL00) N 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6 units op Schapenweide ongenummerd, Hulst (HUL00) N 1261</text:span>
          </text:p>
            <text:p text:style-name="common-al">De gemeente Gemeente Hulst heeft een aanvraag voor een omgevingsvergunning ontvangen. De vergunning is aangevraagd voor realiseren van 6 units op Schapenweide aan Hulst, Schapenweide ongenummerd, Hulst (HUL00) N 1261.</text:p>
            <text:p text:style-name="common-al">
            
          </text:p>
            <text:p text:style-name="common-al">Zaaknummer: 067763987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977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7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7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9876</meta:user-defined>
    <meta:user-defined meta:name="DCTERMS.abstract">Aanvraag vergunning voor 0677639876 realiseren van 6 units op Schapenweide ongenummerd, Hulst (HUL00) N 12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ulst, Schapenweide ongenummerd, Hulst (HUL00) N 1261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78</meta:user-defined>
    <meta:user-defined meta:name="OVERHEIDop.GmbID/DC.identifier">gmb-2023-459778</meta:user-defined>
    <meta:user-defined meta:name="OVERHEIDop.versieInformatie"/>
  </office:meta>
</office:document-meta>
</file>