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opstellen dorpsplan, dorpshuisplan en vitaliteitsscan gemeente Aalten 2023’</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Overwegende dat:</text:p>
            <text:list text:style-name="id1-3-2-1-1-3">
              <text:list-item text:style-override="id1-3-2-1-1-3-1">
                <text:number>•</text:number>
                <text:p text:style-name="al">zij op 7 maart 2023 de “Subsidieregeling opstellen dorpsplan, dorpshuisplan en vitaliteitsscan gemeente Aalten 2023” heeft vastgesteld;</text:p>
              </text:list-item>
              <text:list-item text:style-override="id1-3-2-1-1-3-2">
                <text:number>•</text:number>
                <text:p text:style-name="al">uitgangspunt voor het verstrekken van een incidenteel subsidie in de kosten van het opstellen van een dorpsplan, dorpshuisplan of vitaliteitsscan daarbij is om een gemeentelijke financiële bijdrage te leveren die bij benadering 75% van de daaraan toe te rekenen kosten beslaat;</text:p>
              </text:list-item>
              <text:list-item text:style-override="id1-3-2-1-1-3-3">
                <text:number>•</text:number>
                <text:p text:style-name="al">de maximale subsidienorm voor een vitaliteitsscan oorspronkelijk is vastgesteld op € 1.000,00;</text:p>
              </text:list-item>
              <text:list-item text:style-override="id1-3-2-1-1-3-4">
                <text:number>•</text:number>
                <text:p text:style-name="al">de begeleidingskosten van de Vereniging Dorpshuizen en Kleine Kernen Gelderland voor het opstellen van een vitaliteitsscan inmiddels in de praktijk al ruim € 2.000 beslaan;</text:p>
              </text:list-item>
              <text:list-item text:style-override="id1-3-2-1-1-3-5">
                <text:number>•</text:number>
                <text:p text:style-name="al">daardoor de gemeentelijke financiële ondersteuning hierin nog maar rond de 50% bedraagt;</text:p>
              </text:list-item>
              <text:list-item text:style-override="id1-3-2-1-1-3-6">
                <text:number>•</text:number>
                <text:p text:style-name="al">het college dit dekkingspercentage ook voor een vitaliteitsscan weer tot circa 75% terug wil brengen;</text:p>
              </text:list-item>
            </text:list>
            <text:p text:style-name="al">Besluit:</text:p>
            <text:p text:style-name="al">vast te stellen de “Regeling tot wijziging van de Subsidieregeling opstellen dorpsplan, dorpshuisplan en vitaliteitsscan gemeente Aal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Wijziging van artikel 4 lid 4:</text:p>
            <text:list text:style-name="id1-3-2-2-1-2">
              <text:list-item text:style-override="id1-3-2-2-1-2-1">
                <text:number>1.</text:number>
                <text:p text:style-name="al">Artikel 4 lid 4 wordt gewijzigd en luidt nu als volgt:</text:p>
              </text:list-item>
              <text:list-item text:style-override="id1-3-2-2-1-2-2">
                <text:number/>
                <text:p text:style-name="al">Het aan te vragen subsidie zal berekend worden op basis van 75% van de subsidiabel te achten kosten en kent een maximum per aanvraag van € 1.500.</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1.</text:number>
                <text:p text:style-name="al">Deze regeling kan aangehaald worden als “Regeling tot wijziging van de Subsidieregeling opstellen dorpsplan, dorpshuisplan en vitaliteitsscan gemeente Aalten 2023”;</text:p>
              </text:list-item>
              <text:list-item text:style-override="id1-3-2-2-2-2-2">
                <text:number>2.</text:number>
                <text:p text:style-name="al">Deze wijzigingsregeling treedt in werking per 1 oktober 2023.</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4 oktober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977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7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7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TERMS.alternative">Subsidieregeling opstellen dorpsplan, dorpshuisplan en vitaliteitsscan 2023</meta:user-defined>
    <dc:language>nl</dc:language>
    <meta:user-defined meta:name="OVERHEIDop.locatietype/OVERHEIDop.gebiedsmarkering">Gemeente</meta:user-defined>
    <meta:user-defined meta:name="DC.title">Subsidieregeling opstellen dorpsplan, dorpshuisplan en vitaliteitsscan gemeente Aalten 2023</meta:user-defined>
    <meta:user-defined meta:name="DCTERMS.W3CDTF/DCTERMS.available">2023-10-27</meta:user-defined>
    <meta:user-defined meta:name="DCTERMS.W3CDTF/OVERHEIDop.jaargang">2023</meta:user-defined>
    <meta:user-defined meta:name="OVERHEIDop.publicationIssue">459777</meta:user-defined>
    <meta:user-defined meta:name="OVERHEIDop.betreftRegeling">CVDR693343_2</meta:user-defined>
    <meta:user-defined meta:name="xs:date/OVERHEIDop.startdatum">2023-10-01</meta:user-defined>
    <meta:user-defined meta:name="OVERHEIDop.GmbID/DC.identifier">gmb-2023-459777</meta:user-defined>
    <meta:user-defined meta:name="OVERHEIDop.versieInformatie"/>
  </office:meta>
</office:document-meta>
</file>