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renoord 14  - OMV.23.10.00139 -  kappen van 1 boom in het gebied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Herenoord 14, 3079JJb, kappen van 1 boom vanwege gevaar voor omvallen. Er wordt een herplantplicht opgelegd voor minimaal 1 boom. Het geanonimiseerde besluit is als bijlage toegevoegd aan de publicatie (datum besluit 17-10-2023, verzonden op 24-10-2023, dossiernummer OMV.23.10.0013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7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Herenoord 14  - OMV.23.10.00139 -  kappen van 1 boom in het gebied IJsselmonde</meta:user-defined>
    <meta:user-defined meta:name="DCTERMS.W3CDTF/DCTERMS.available">2023-10-27</meta:user-defined>
    <meta:user-defined meta:name="DCTERMS.W3CDTF/OVERHEIDop.jaargang">2023</meta:user-defined>
    <meta:user-defined meta:name="OVERHEIDop.externeBijlage">Besluit Herenoord 14|exb-2023-50567</meta:user-defined>
    <meta:user-defined meta:name="OVERHEIDop.publicationIssue">459770</meta:user-defined>
    <meta:user-defined meta:name="OVERHEIDop.GmbID/DC.identifier">gmb-2023-459770</meta:user-defined>
    <meta:user-defined meta:name="OVERHEIDop.versieInformatie"/>
  </office:meta>
</office:document-meta>
</file>