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0317 Hofstraat 30 te Udenhout, uitbreiding van de bestaande woning, 26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317 - I - Hofstraat 3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7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0317 Hofstraat 30 te Udenhout, uitbreiding van de bestaande woning, 26 januari 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77</meta:user-defined>
    <meta:user-defined meta:name="OVERHEIDop.GmbID/DC.identifier">gmb-2023-45977</meta:user-defined>
    <meta:user-defined meta:name="OVERHEIDop.versieInformatie"/>
  </office:meta>
</office:document-meta>
</file>