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bruikleen van onbebouwde grond</text:p>
      <text:section text:name="regeling_id1-3-2" text:style-name="regeling">
        <text:section text:name="aanhef_id1-3-2-1" text:style-name="aanhef">
          <text:section text:name="preambule_id1-3-2-1-1" text:style-name="preambule">
            <text:p text:style-name="al">De gemeente Westerkwartier is voornemens een bruikleenovereenkomst aan te gaan met een bruiklener, voor een perceel onbebouwde grond (grasland), gelegen nabij het Lettelberterdiep te Lettelbert, kadastraal bekend gemeente Leek, sectie C, nummer 1712, groot 7.050 m².</text:p>
            <text:p text:style-name="al"/>
            <text:p text:style-name="al">Het perceel onbebouwde grond (grasland) werd in voorgaande jaren reeds in bruikleen gegeven aan de beoogde bruiklener. Hierdoor is met de bruiklener een duurzame relatie opgebouwd. De gemeente vindt het wenselijk deze relatie in stand te houden. Daarnaast heeft de bruiklener in het perceel geïnvesteerd door deze te bewerken en zuiver te houden van onkruid.</text:p>
            <text:p text:style-name="al"/>
            <text:p text:style-name="al">Gelet op het voorgaande is de gemeente van oordeel dat op grond van objectieve, redelijke en toetsbare criteria slechts de huidige bruiklener in aanmerking komt voor het aangaan van de bruikleenovereenkomst voor bovengenoemd perceel onbebouwd grond (grasland). </text:p>
            <text:p text:style-name="al"/>
            <text:p text:style-name="al">De gemeente zal na een wachttijd van minimaal twintig kalenderdagen na de datum van deze publicatie uitvoering geven aan haar voornemen. Als u daar vragen of opmerkingen over heeft, kunt u contact opnemen met team Vastgoed en Grondzaken van de gemeente Westerkwartier (email: <text:a xlink:href="mailto:grondzaken@westerkwartier.nl" xlink:type="simple">grondzaken@westerkwartier.nl</text:a>).</text:p>
            <text:p text:style-name="al"/>
            <text:p text:style-name="al">
            <text:span text:style-name="nadrukcur">Het feit dat een voornemen tot het aangaan van een bruikleenovereenkomst bekend wordt gemaakt, betekent niet dat de gemeente al definitief tot bruikleen heeft besloten. Ook betekent het niet dat met de beoogde bruiklener al volledige overeenstemming is bereikt of dat zeker is dat die zal worden bereikt.</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9768</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768</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768</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nemen tot bruikleen van onbebouwde grond</meta:user-defined>
    <meta:user-defined meta:name="DCTERMS.W3CDTF/DCTERMS.available">2023-10-31</meta:user-defined>
    <meta:user-defined meta:name="DCTERMS.W3CDTF/OVERHEIDop.jaargang">2023</meta:user-defined>
    <meta:user-defined meta:name="OVERHEIDop.publicationIssue">459768</meta:user-defined>
    <meta:user-defined meta:name="OVERHEIDop.GmbID/DC.identifier">gmb-2023-459768</meta:user-defined>
    <meta:user-defined meta:name="OVERHEIDop.versieInformatie"/>
  </office:meta>
</office:document-meta>
</file>