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re Ski Party</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 23 december 20:30 uur tot 24 december 2023 2:00 uur</text:p>
            <text:p text:style-name="common-al">Locatie/adres  : Sportcafe The Match, Twiskeweg 107</text:p>
            <text:p text:style-name="common-al">Verzenddatum  : 25 oktober 2023</text:p>
            <text:p text:style-name="common-al">Datum melding/ vergunning  : 12 september 2023</text:p>
            <text:p text:style-name="common-al">Zaaknummer  : 992227</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976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pre Ski Party</meta:user-defined>
    <meta:user-defined meta:name="DCTERMS.W3CDTF/DCTERMS.available">2023-10-27</meta:user-defined>
    <meta:user-defined meta:name="DCTERMS.W3CDTF/OVERHEIDop.jaargang">2023</meta:user-defined>
    <meta:user-defined meta:name="OVERHEIDop.publicationIssue">459767</meta:user-defined>
    <meta:user-defined meta:name="OVERHEIDop.GmbID/DC.identifier">gmb-2023-459767</meta:user-defined>
    <meta:user-defined meta:name="OVERHEIDop.versieInformatie"/>
  </office:meta>
</office:document-meta>
</file>