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damseweg 324 Haarlem, Haarlem B 15939, 0392-2023-0077228, het realiseren van 101 appartementen, Spaarndamseweg 324 t/m 378 en Papoeaplein 12 t/m 28, verzonden 25-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976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6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6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7228</meta:user-defined>
    <meta:user-defined meta:name="DCTERMS.abstract">het realiseren van 101 appartementen, Spaarndamseweg 324 t/m 378 en Papoeaplein 12 t/m 28</meta:user-defined>
    <dc:language>nl</dc:language>
    <meta:user-defined meta:name="OVERHEIDop.locatietype/OVERHEIDop.gebiedsmarkering">Punt</meta:user-defined>
    <meta:user-defined meta:name="DC.title">Gemeente Haarlem, omgevingsvergunning verleend, Spaarndamseweg 324 Haarlem, Haarlem B 15939, 0392-2023-0077228, het realiseren van 101 appartementen, Spaarndamseweg 324 t/m 378 en Papoeaplein 12 t/m 28, verzonden 25-10-2023</meta:user-defined>
    <meta:user-defined meta:name="DCTERMS.W3CDTF/DCTERMS.available">2023-10-27</meta:user-defined>
    <meta:user-defined meta:name="DCTERMS.W3CDTF/OVERHEIDop.jaargang">2023</meta:user-defined>
    <meta:user-defined meta:name="OVERHEIDop.publicationIssue">459766</meta:user-defined>
    <meta:user-defined meta:name="OVERHEIDop.GmbID/DC.identifier">gmb-2023-459766</meta:user-defined>
    <meta:user-defined meta:name="OVERHEIDop.versieInformatie"/>
  </office:meta>
</office:document-meta>
</file>