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8 appartementen op het perceel Kerkweg 5 t/m 19 (voorlopige huisnummers)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besloten om de beslistermijn voor de aanvraag met zaaknummer Z2023-00000910 voor een omgevingsvergunning voor het bouwen van 8 appartementen op locatie Kerkweg 5 t/m 19 (voorlopige huisnummers) in Abbeker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976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6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6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0</meta:user-defined>
    <meta:user-defined meta:name="DCTERMS.abstract">Betreft: Beschikking verlenging beslistermijn op locatie Kerkweg 5 t/m 19 (voorlopige huisnummers) in Abbeker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8 appartementen op het perceel Kerkweg 5 t/m 19 (voorlopige huisnummers) in Abbeker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65</meta:user-defined>
    <meta:user-defined meta:name="OVERHEIDop.GmbID/DC.identifier">gmb-2023-459765</meta:user-defined>
    <meta:user-defined meta:name="OVERHEIDop.versieInformatie"/>
  </office:meta>
</office:document-meta>
</file>