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5*"/>
    </style:style>
    <style:style style:family="table-column" style:parent-style-name="colspec" style:name="id1-3-2-4-6-1-2">
      <style:table-column-properties style:rel-column-width="25*"/>
    </style:style>
    <style:style style:family="table-column" style:parent-style-name="colspec" style:name="id1-3-2-4-6-1-3">
      <style:table-column-properties style:rel-column-width="25*"/>
    </style:style>
    <style:style style:family="table-column" style:parent-style-name="colspec" style:name="id1-3-2-4-6-1-4">
      <style:table-column-properties style:rel-column-width="16*"/>
    </style:style>
    <style:style style:family="table-column" style:parent-style-name="colspec" style:name="id1-3-2-4-6-1-5">
      <style:table-column-properties style:rel-column-width="10*"/>
    </style:style>
    <style:style style:family="table-column" style:parent-style-name="colspec" style:name="id1-3-2-4-6-1-6">
      <style:table-column-properties style:rel-column-width="12*"/>
    </style: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style:num-suffix=""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4-2">
      <text:list-level-style-bullet style:num-suffix=""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6-2">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omgevingsdienst regio Arnhem – gemeente Renkum 2024</text:p>
      <text:section text:name="regeling_id1-3-2" text:style-name="regeling">
        <text:section text:name="aanhef_id1-3-2-1" text:style-name="aanhef">
          <text:section text:name="preambule_id1-3-2-1-1" text:style-name="preambule">
            <text:p text:style-name="al">Het college van burgemeester en wethouders van de gemeente Renkum en de burgemeester van de gemeente Renkum, ieder voor zover het zijn bevoegdheden betreft;</text:p>
            <text:p text:style-name="al"/>
            <text:p text:style-name="al">Gelet op de bepalingen van de Gemeentewet en van afdeling 10.1.1 van de Algemene wet bestuursrecht;</text:p>
            <text:p text:style-name="al"/>
            <text:p text:style-name="al">gezien het voorstel van 27 september 2023;</text:p>
            <text:p text:style-name="al"/>
            <text:p text:style-name="al">besluiten tot het verlenen van mandaat, volmacht en machtiging aan de directeur van de omgevingsdienst regio Arnhem, overeenkomstig de bij dit besluit behorend lijst van bevoegdheden en met de volgende algemene bepalingen met betrekking tot de uitoefening van die bevoegdhe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a.</text:number>
                <text:p text:style-name="al">Bestuursorgaan: het college van burgemeester en wethouders en of de burgemeester van de gemeente Renkum;</text:p>
              </text:list-item>
              <text:list-item text:style-override="id1-3-2-2-2-3-2">
                <text:number>b.</text:number>
                <text:p text:style-name="al">Directeur: de directeur van de omgevingsdienst, bedoeld in artikel 25 van de gemeenschappelijke regeling;</text:p>
              </text:list-item>
              <text:list-item text:style-override="id1-3-2-2-2-3-3">
                <text:number>c.</text:number>
                <text:p text:style-name="al">Gemeenschappelijke regeling: de Gemeenschappelijke regeling omgevingsdienst regio Arnhem;</text:p>
              </text:list-item>
              <text:list-item text:style-override="id1-3-2-2-2-3-4">
                <text:number>d.</text:number>
                <text:p text:style-name="al">Lijst van bevoegdheden: het als bijlage bij dit mandaatbesluit behorende overzicht, waarop het bestuursorgaan heeft aangekruist welke (categorieën van) bevoegdheden zijn gemandateerd;</text:p>
              </text:list-item>
              <text:list-item text:style-override="id1-3-2-2-2-3-5">
                <text:number>e.</text:number>
                <text:p text:style-name="al">Machtiging: de bevoegdheid om namens het bevoegde bestuursorgaan feitelijke handelingen te verrichten die niet vallen onder de definitie van mandaat als bedoeld in sub f van dit artikel of volmacht als bedoeld in sub j van dit artikel;</text:p>
              </text:list-item>
              <text:list-item text:style-override="id1-3-2-2-2-3-6">
                <text:number>f.</text:number>
                <text:p text:style-name="al">Mandaat: de bevoegdheid om namens het bevoegde bestuursorgaan besluiten als bedoeld in artikel 1:3 van de Awb te nemen, alsmede de noodzakelijke feitelijke handelingen in het kader van de voorbereiding, bekendmaking en uitvoering daarvan te verrichten alsmede de ondertekening;</text:p>
              </text:list-item>
              <text:list-item text:style-override="id1-3-2-2-2-3-7">
                <text:number>g.</text:number>
                <text:p text:style-name="al">Omgevingsdienst: omgevingsdienst regio Arnhem;</text:p>
              </text:list-item>
              <text:list-item text:style-override="id1-3-2-2-2-3-8">
                <text:number>h.</text:number>
                <text:p text:style-name="al">Ondermandaat: de figuur dat de gemandateerde op zijn beurt mandaat verleent aan een ander;</text:p>
              </text:list-item>
              <text:list-item text:style-override="id1-3-2-2-2-3-9">
                <text:number>i.</text:number>
                <text:p text:style-name="al">Plaatsvervangend directeur: degene die op grond van de dan geldende Vervangingsregeling directeur Omgevingsdienst Regio Arnhem is aangewezen om de directeur te vervangen bij diens verhindering of ontstentenis;</text:p>
              </text:list-item>
              <text:list-item text:style-override="id1-3-2-2-2-3-10">
                <text:number>j.</text:number>
                <text:p text:style-name="al">Volmacht: de bevoegdheid om namens het bevoegde bestuursorgaan privaatrechtelijke rechtshandelingen te verrichten, alsmede de noodzakelijke feitelijke handelingen in het kader van de voorbereiding en uitvoering daarvan te verrichten.</text:p>
              </text:list-item>
              <text:list-item text:style-override="id1-3-2-2-2-3-11">
                <text:number/>
                <text:p text:style-name="al"/>
              </text:list-item>
            </text:list>
          </text:section>
          <text:section text:name="artikel_id1-3-2-2-3" text:style-name="artikel">
            <text:p text:style-name="artikel_kop_titel"><text:span text:style-name="artikel_kop_label">Artikel</text:span> <text:span text:style-name="artikel_kop_nr">2.</text:span> Schakelbepaling</text:p>
            <text:list text:style-name="id1-3-2-2-3-2">
              <text:list-item text:style-override="id1-3-2-2-3-2-1">
                <text:number>1.</text:number>
                <text:p text:style-name="al">Hetgeen in dit besluit is bepaald met betrekking tot mandaat is van overeenkomstige toepassing op volmacht en machtiging, tenzij de aard van de desbetreffende bevoegdheid zich hiertegen verzet.</text:p>
              </text:list-item>
              <text:list-item text:style-override="id1-3-2-2-3-2-2">
                <text:number>2.</text:number>
                <text:p text:style-name="al">Op bij afzonderlijk besluit door het bevoegde bestuursorgaan aan de directeur verleende mandaten, volmachten en machtigingen is het bepaalde in dit besluit van overeenkomstige toepassing.</text:p>
              </text:list-item>
            </text:list>
            <text:p text:style-name="al"/>
          </text:section>
          <text:section text:name="artikel_id1-3-2-2-4" text:style-name="artikel">
            <text:p text:style-name="artikel_kop_titel"><text:span text:style-name="artikel_kop_label">Artikel</text:span> <text:span text:style-name="artikel_kop_nr">3.</text:span> Gemandateerde bevoegdheden</text:p>
            <text:list text:style-name="id1-3-2-2-4-2">
              <text:list-item text:style-override="id1-3-2-2-4-2-1">
                <text:number>1.</text:number>
                <text:p text:style-name="al">Het bestuursorgaan verleent, voor zover het bevoegd is, mandaat aan de directeur tot het uitoefenen van de (categorieën van) bevoegdheden in de lijst van bevoegdheden.</text:p>
              </text:list-item>
              <text:list-item text:style-override="id1-3-2-2-4-2-2">
                <text:number>2.</text:number>
                <text:p text:style-name="al">In het kader van de uitoefening van een gemandateerde bevoegdheid als bedoeld in lid 1, is de directeur tevens bevoegd tot het verrichten van de daartoe noodzakelijke feitelijke handelingen. </text:p>
              </text:list-item>
              <text:list-item text:style-override="id1-3-2-2-4-2-3">
                <text:number>3.</text:number>
                <text:p text:style-name="al">De directeur stemt schriftelijk in met de gemandateerde bevoegdheden.</text:p>
              </text:list-item>
            </text:list>
            <text:p text:style-name="al"/>
          </text:section>
          <text:section text:name="artikel_id1-3-2-2-5" text:style-name="artikel">
            <text:p text:style-name="artikel_kop_titel"><text:span text:style-name="artikel_kop_label">Artikel</text:span> <text:span text:style-name="artikel_kop_nr">4.</text:span> Ondermandaat en vervanging</text:p>
            <text:list text:style-name="id1-3-2-2-5-2">
              <text:list-item text:style-override="id1-3-2-2-5-2-1">
                <text:number>1.</text:number>
                <text:p text:style-name="al">De directeur kan ter uitoefening van een aan hem gemandateerde bevoegdheid ondermandaat verlenen aan degenen die werkzaam zijn onder zijn verantwoordelijkheid of, indien door het bestuursorgaan toegestaan, aan derden. In dat laatste geval dient degene aan wie ondermandaat is verleend, alsmede degene onder wiens verantwoordelijkheid hij werkzaam is, schriftelijk met de verlening van het ondermandaat in te stemmen.</text:p>
              </text:list-item>
              <text:list-item text:style-override="id1-3-2-2-5-2-2">
                <text:number>2.</text:number>
                <text:p text:style-name="al">Op het ondermandaat zijn de bepalingen van dit besluit, met uitzondering van het vorige lid, van overeenkomstige toepassing.</text:p>
              </text:list-item>
              <text:list-item text:style-override="id1-3-2-2-5-2-3">
                <text:number>3.</text:number>
                <text:p text:style-name="al">In de gevallen waarin de plaatsvervangend directeur de directeur vervangt wegens verhindering of ontstentenis, beschikt deze krachtens dit besluit over dezelfde bevoegdheden als de directeur.</text:p>
              </text:list-item>
            </text:list>
            <text:p text:style-name="al"/>
          </text:section>
          <text:section text:name="artikel_id1-3-2-2-6" text:style-name="artikel">
            <text:p text:style-name="artikel_kop_titel"><text:span text:style-name="artikel_kop_label">Artikel</text:span> <text:span text:style-name="artikel_kop_nr">5.</text:span> Voorschriften, instructies en begrenzing</text:p>
            <text:list text:style-name="id1-3-2-2-6-2">
              <text:list-item text:style-override="id1-3-2-2-6-2-1">
                <text:number>1.</text:number>
                <text:p text:style-name="al">De uitoefening van de gemandateerde bevoegdheden geschiedt binnen de grenzen en met inachtneming van de ter zake voor het bestuursorgaan geldende wettelijke regelingen en beleidsregels.</text:p>
              </text:list-item>
              <text:list-item text:style-override="id1-3-2-2-6-2-2">
                <text:number>2.</text:number>
                <text:p text:style-name="al">Het bestuursorgaan kan de directeur algemene instructies en instructies per geval geven omtrent de uitoefening van de gemandateerde bevoegdheid. Indien sprake is van ondermandatering, is de directeur gehouden deze instructies onverwijld aan de betreffende ondergemandateerden door te geven, onverminderd de bevoegdheid van het bestuursorgaan dit zelf te doen.</text:p>
              </text:list-item>
              <text:list-item text:style-override="id1-3-2-2-6-2-3">
                <text:number>3.</text:number>
                <text:p text:style-name="al">Voorzover de algemene instructies niet in dit besluit zijn opgenomen, worden deze op schrift gesteld in een afzonderlijke mandaatinstructie. </text:p>
              </text:list-item>
              <text:list-item text:style-override="id1-3-2-2-6-2-4">
                <text:number>4.</text:number>
                <text:p text:style-name="al">Indien instructies per geval worden gegeven, geschiedt dit schriftelijk en op een zodanig tijdstip dat de inachtneming of tijdige verdaging van beslistermijnen gewaarborgd wordt.</text:p>
              </text:list-item>
              <text:list-item text:style-override="id1-3-2-2-6-2-5">
                <text:number>5.</text:number>
                <text:p text:style-name="al">De volgende algemene instructies gelden voor de directeur:</text:p>
                <text:list text:style-name="id1-3-2-2-6-2-5-3">
                  <text:list-item text:style-override="id1-3-2-2-6-2-5-3-1">
                    <text:number>a.</text:number>
                    <text:p text:style-name="al">Indien zich naar het oordeel van de directeur als bedoeld in artikel 3 van dit besluit een of meer van de navolgende gevallen voordoet, wordt de zaak met betrokken portefeuillehouder overlegd, alvorens een besluit te nemen: </text:p>
                    <text:list text:style-name="id1-3-2-2-6-2-5-3-1-3">
                      <text:list-item text:style-override="id1-3-2-2-6-2-5-3-1-3-1">
                        <text:number>i.</text:number>
                        <text:p text:style-name="al">de te nemen beslissing afwijkt van bestaand beleid, richtlijnen of voorschriften;</text:p>
                      </text:list-item>
                      <text:list-item text:style-override="id1-3-2-2-6-2-5-3-1-3-2">
                        <text:number>ii.</text:number>
                        <text:p text:style-name="al">uit de te nemen beslissing niet voorziene financiële of andere belangrijke consequenties kunnen voortvloeien; </text:p>
                      </text:list-item>
                      <text:list-item text:style-override="id1-3-2-2-6-2-5-3-1-3-3">
                        <text:number>iii.</text:number>
                        <text:p text:style-name="al">tijdens de voorbereiding van het besluit naar voren komt dat de te nemen beslissing bestuurlijk of maatschappelijk gevoelig ligt. Onder bestuurlijk of maatschappelijk gevoelige beslissingen worden in ieder geval verstaan beslissingen over grootschalige evenementen;</text:p>
                      </text:list-item>
                      <text:list-item text:style-override="id1-3-2-2-6-2-5-3-1-3-4">
                        <text:number>iv.</text:number>
                        <text:p text:style-name="al">het betreft een stuk, gericht aan de Kroon, ministers, staatssecretarissen, de Raad van State, de Nationale ombudsman, de commissaris van de Koning en gedeputeerde staten, dat geen routinematig karakter heeft.</text:p>
                      </text:list-item>
                    </text:list>
                  </text:list-item>
                  <text:list-item text:style-override="id1-3-2-2-6-2-5-3-2">
                    <text:number>b.</text:number>
                    <text:p text:style-name="al">De directeur mag enkel van het mandaat gebruik maken, indien het bestuursorgaan de gemandateerde bevoegdheid als af te nemen product in de dienstverleningsovereenkomst, werkprogramma en/of maat- en meerwerkopdracht heeft opgenomen;</text:p>
                  </text:list-item>
                  <text:list-item text:style-override="id1-3-2-2-6-2-5-3-3">
                    <text:number>c.</text:number>
                    <text:p text:style-name="al">Indien een besluit op bezwaar betreft, is geen mandaat verleend aan de functie die het primaire besluit heeft genomen. </text:p>
                  </text:list-item>
                </text:list>
              </text:list-item>
              <text:list-item text:style-override="id1-3-2-2-6-2-6">
                <text:number>6.</text:number>
                <text:p text:style-name="al">De omvang van de door het bestuursorgaan aan de directeur verleende mandaten kan ook anderszins begrensd worden dan bepaald in het vorige lid. Dit geschiedt door vermelding in het betreffende mandaat in de kolom aangeduid met ‘begrenzing’.</text:p>
              </text:list-item>
            </text:list>
            <text:p text:style-name="al"/>
          </text:section>
          <text:section text:name="artikel_id1-3-2-2-7" text:style-name="artikel">
            <text:p text:style-name="artikel_kop_titel"><text:span text:style-name="artikel_kop_label">Artikel</text:span> <text:span text:style-name="artikel_kop_nr">6.</text:span> Informatieverstrekking</text:p>
            <text:list text:style-name="id1-3-2-2-7-2">
              <text:list-item text:style-override="id1-3-2-2-7-2-1">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text:p>
                <text:list text:style-name="id1-3-2-2-7-2-1-3">
                  <text:list-item text:style-override="id1-3-2-2-7-2-1-3-1">
                    <text:number>a.</text:number>
                    <text:p text:style-name="al">de maatschappelijke, beleidsmatige, juridische of financiële omstandigheden daartoe aanleiding geven;</text:p>
                  </text:list-item>
                  <text:list-item text:style-override="id1-3-2-2-7-2-1-3-2">
                    <text:number>b.</text:number>
                    <text:p text:style-name="al">advies nodig is van anderen dan de omgevingsdienst of onder hem ressorterende medewerkers en het advies niet aansluit op het eigen standpunt van de omgevingsdienst dan wel niet tot dezelfde uitkomsten leidt.</text:p>
                  </text:list-item>
                </text:list>
              </text:list-item>
              <text:list-item text:style-override="id1-3-2-2-7-2-2">
                <text:number/>
                <text:p text:style-name="al">In dat geval lichten partijen elkaar over en weer op een zodanig tijdstip in dat de inachtneming of tijdige verdaging van beslistermijnen gewaarborgd wordt.</text:p>
              </text:list-item>
              <text:list-item text:style-override="id1-3-2-2-7-2-3">
                <text:number>2.</text:number>
                <text:p text:style-name="al">Het niet-voldoen aan de in het vorige lid genoemde verplichting doet niet af aan de rechtsgeldigheid van een krachtens mandaat genomen besluit.</text:p>
              </text:list-item>
              <text:list-item text:style-override="id1-3-2-2-7-2-4">
                <text:number>3.</text:number>
                <text:p text:style-name="al">Inlichtingen kunnen zowel mondeling als schriftelijk worden gegeven. </text:p>
              </text:list-item>
            </text:list>
            <text:p text:style-name="al"/>
          </text:section>
          <text:section text:name="artikel_id1-3-2-2-8" text:style-name="artikel">
            <text:p text:style-name="artikel_kop_titel"><text:span text:style-name="artikel_kop_label">Artikel</text:span> <text:span text:style-name="artikel_kop_nr">7.</text:span> Ondertekening</text:p>
            <text:list text:style-name="id1-3-2-2-8-2">
              <text:list-item text:style-override="id1-3-2-2-8-2-1">
                <text:number>1.</text:number>
                <text:p text:style-name="al">Bij de uitoefening van een mandaat worden uitgaande stukken als volgt ondertekend: “Namens het college van burgemeester en wethouders van de gemeente Renkum of van de Burgermeester van de gemeente Renkum, [naam directeur], directeur omgevingsdienst Regio Arnhem”.</text:p>
              </text:list-item>
              <text:list-item text:style-override="id1-3-2-2-8-2-2">
                <text:number>2.</text:number>
                <text:p text:style-name="al">Ingeval van uitoefening van ondermandaat worden uitgaande stukken overeenkomstig het bepaalde in lid 1 ondertekend, met dien verstande dat de naam, de functieaanduiding en de handtekening van de ondergemandateerde in de plaats van de naam, de functieaanduiding en de handtekening van de directeur worden geplaatst.</text:p>
              </text:list-item>
            </text:list>
            <text:p text:style-name="al"/>
          </text:section>
          <text:section text:name="artikel_id1-3-2-2-9" text:style-name="artikel">
            <text:p text:style-name="artikel_kop_titel"><text:span text:style-name="artikel_kop_label">Artikel</text:span> <text:span text:style-name="artikel_kop_nr">8.</text:span> Inwerkingtreding</text:p>
            <text:list text:style-name="id1-3-2-2-9-2">
              <text:list-item text:style-override="id1-3-2-2-9-2-1">
                <text:number>1.</text:number>
                <text:p text:style-name="al">Dit besluit treedt in werking op 1 januari 2024. </text:p>
              </text:list-item>
              <text:list-item text:style-override="id1-3-2-2-9-2-2">
                <text:number>2.</text:number>
                <text:p text:style-name="al">Het bestuursorgaan draagt zorg voor de bekendmaking en de registratie van dit besluit.</text:p>
              </text:list-item>
              <text:list-item text:style-override="id1-3-2-2-9-2-3">
                <text:number>3.</text:number>
                <text:p text:style-name="al">Met ingang van de inwerkingtreding van dit besluit worden alle eerder genomen besluiten waarin algemeen mandaat wordt verleend aan de directeur ingetrokken, zijnde het ‘algemeen mandaatbesluit omgevingsdienst regio Arnhem – gemeente Renkum 2020’. Met dien verstande dat de eerder genomen mandaatbesluiten van kracht blijven voorzover het overgangsrecht van de Omgevingswet dit vereist.</text:p>
              </text:list-item>
            </text:list>
            <text:p text:style-name="al"/>
          </text:section>
          <text:section text:name="artikel_id1-3-2-2-10" text:style-name="artikel">
            <text:p text:style-name="artikel_kop_titel"><text:span text:style-name="artikel_kop_label">Artikel</text:span> <text:span text:style-name="artikel_kop_nr">9.</text:span> Citeerwijze</text:p>
            <text:p text:style-name="al">Dit besluit wordt aangehaald als: Mandaatbesluit Omgevingsdienst regio Arnhem–gemeente Renkum 2024. </text:p>
            <text:p text:style-name="al"/>
            <text:p text:style-name="al">Aldus besloten op 24 oktober 2023,</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BURGEMEESTER EN WETHOUDERS VAN RENKUM,</text:span></text:p>
            <text:p><text:span text:style-name="functie">De secretaris, de burgemeester,</text:span></text:p>
            <text:p><text:span text:style-name="functie"/></text:p>
            <text:p><text:span text:style-name="functie"/></text:p>
            <text:p><text:span text:style-name="functie"/></text:p>
            <text:p><text:span text:style-name="functie">M.J.J. Wagener A.M.J. Schaap </text:span></text:p>
            <text:p><text:span text:style-name="functie"/></text:p>
            <text:p><text:span text:style-name="functie">DE BURGEMEESTER VAN RENKUM,</text:span></text:p>
            <text:p><text:span text:style-name="functie"/></text:p>
            <text:p><text:span text:style-name="functie">A.M.J. Schaap</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Lijst van bevoegdheden bevoegdheden</text:span>
          <text:span text:style-name="nadrukvet"> - Algemene wet bestuursrecht, Omgevingswet en overige bijzondere wetten</text:span>
        </text:p>
          <text:p text:style-name="al"/>
          <text:p text:style-name="al">In onderstaand overzicht is met een ‘X’ in de kolom ‘Mandaat’ aangegeven welke bevoegdheden het college van burgemeester en wethouders en/of de burgermeester van de gemeente Renkum heeft gemandateerd aan de directeur van de Omgevingsdienst Regio Arnhem, waarbij een ‘X’ betekent dat de betreffende bevoegdheid is gemandateerd. In de kolom ‘begrenzing’ is, indien van toepassing, vermeld tot welke omvang de gemandateerde bevoegdheid is begrensd.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lgemene omschrijving te mandateren bevoegdheid</text:span>
                  </text:p>
                </table:table-cell>
                <table:table-cell table:style-name="cell_frame_all" table:number-rows-spanned="1" table:number-columns-spanned="1">
                  <text:p text:style-name="table_al">
                    <text:span text:style-name="nadrukvet">Nadere toelicht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Begrenz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eslissen op aanvragen omgevingsvergunning, het opleggen van maatwerkvoorschriften, het opleggen van gedoogplichten, het nemen van een beschikking gelijkwaardige maatregel, het geven van advies met instemming, het nemen van een besluit bijzondere omstandigheden, en het reageren op een melding.</text:p>
                  <text:p text:style-name="table_al">Ook is gemandateerd de bevoegdheid tot het doen/nemen van eventueel benodigde procedurele handelingen en besluiten, zoals het maken van een passende beoordeling.</text:p>
                </table:table-cell>
                <table:table-cell table:style-name="cell_frame_all" table:number-rows-spanned="1" table:number-columns-spanned="1">
                  <text:p text:style-name="table_al">Hieronder moet ook onder meer het intrekken, wijzigen, reviseren of actualiseren van de betreffende besluiten worden verstaan.</text:p>
                  <text:p text:style-name="table_al"/>
                  <text:p text:style-name="table_al">Onder een besluit bijzondere omstandigheden wordt verstaan: besluiten op grond van hoofdstuk 2 en 19 van de Ow.</text:p>
                  <text:p text:style-name="table_al"/>
                </table:table-cell>
                <table:table-cell table:style-name="cell_frame_all" table:number-rows-spanned="1" table:number-columns-spanned="1">
                  <text:p text:style-name="table_al">Hoofdstuk 2, 4, 5, 10, 16, 17 en 19 Ow</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nemen van besluiten of het verrichten van handelingen op grond van of krachtens de Algemene wet bestuursrecht, voor zover die nodig zijn voor het uitoefenen van een bevoegdheid op grond van elders in dit mandaatbesluit gemandateerde bevoegd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Beslissen op een verzoek om nadeelcompen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itel 4.5 Awb en afd. 15.1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Bestuursrechtelijke handhavingstaak: </text:p>
                  <text:p text:style-name="table_al">a. het houden van toezicht op de naleving van het bepaalde bij of krachtens de Ow en de Apv, met inbegrip van het verzamelen en registreren van gegevens die hiervoor van belang zijn. Hieronder valt ook de bevoegdheid tot het aanwijzen van toezichthouders. </text:p>
                  <text:p text:style-name="table_al"/>
                  <text:p text:style-name="table_al">b. het behandelen van klachten over de naleving van het bepaalde bij of krachtens de Ow, en </text:p>
                  <text:p text:style-name="table_al"/>
                  <text:p text:style-name="table_al">c. het opleggen en ten uitvoer leggen van een bestuurlijke sanctie vanwege enig handelen of nalaten in strijd met het bepaalde bij of krachtens de Ow en de Apv alsmede het invorderen van een verbeurde dwangsom.</text:p>
                  <text:p text:style-name="table_al"/>
                  <text:p text:style-name="table_al">Ook is gemandateerd de bevoegdheid tot het doen/nemen van eventueel benodigde procedurele handelingen en besluiten.</text:p>
                </table:table-cell>
                <table:table-cell table:style-name="cell_frame_all" table:number-rows-spanned="1" table:number-columns-spanned="1">
                  <text:p text:style-name="table_al">Dit betreft zowel het toezicht op vergunningvoorschriften als toezicht op informatie- en meldingspichten en algemene regels.</text:p>
                </table:table-cell>
                <table:table-cell table:style-name="cell_frame_all" table:number-rows-spanned="1" table:number-columns-spanned="1">
                  <text:p text:style-name="table_al">Art. 125 Gemeentewet jo art. 18.1 Ow (en overige artikelen in afd. 18.1 Ow) en Awb (o.a. hfst.5 Awb). </text:p>
                  <text:p text:style-name="table_al"/>
                  <text:p text:style-name="table_al">Art. 2:10, 2:57, 2:58, 2:59 en 4:6 van de Algemene plaatselijke verordening gemeente Renkum.</text:p>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Besluiten tot het namens de gemeente of het gemeentebestuur voeren van een rechtsgeding of een administratief beroepsprocedure, of handelingen ter voorbereiding daarop te verrich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160 lid 1 onder e en f Gemeentewet en art. 5.1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Besluiten tot het aanwijzen van toezichthouders belast met het toezicht op de naleving bij of krachtens de wetten zoals opgenomen in dit mandaatregister.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8.6 en 18.7 Ow jo hoofdstuk 5 Algemene wet Bestuursrecht.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registreren en verwerken van gegevens of documenten in (verplichte) registers of applicaties,  </text:p>
                  <text:p text:style-name="table_al">Het registreren, verwerken en/of monitoren van geluidsemissies, van verkeers- en milieudata, bodeminformatie en data met betrekking tot klimaatadaptatie</text:p>
                  <text:p text:style-name="table_al"/>
                </table:table-cell>
                <table:table-cell table:style-name="cell_frame_all" table:number-rows-spanned="1" table:number-columns-spanned="1">
                  <text:p text:style-name="table_al">Waaronder in ieder geval: </text:p>
                  <text:p text:style-name="table_al">het Register externe veiligheidsrisico’s en het geluidregister.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nemen van besluiten op grond van of krachtens de Wet milieu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nemen van besluiten op grond van of krachtens de Wet vervoer gevaarlijk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Het nemen van besluiten op grond van of krachtens de Wet bevordering integriteitsbeoordelingen door het openbaar bes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nemen van besluiten op grond van of krachtens de Wet open overhei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nemen van besluiten op grond van of krachtens de Wet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et nemen van besluiten op grond van of krachtens de Huisvest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Het nemen van besluiten op grond van of krachtens de Leegstand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span text:style-name="nadrukvet">5</text:span>
                    <text:span text:style-name="nadrukvet">.</text:span>
                  </text:p>
                </table:table-cell>
                <table:table-cell table:style-name="cell_frame_all" table:number-rows-spanned="1" table:number-columns-spanned="1">
                  <text:p text:style-name="table_al">het besluiten op bezwaar, beroep en hoger beroep en eventuele voorlopige voorzieningszaken inzake aanvragen als bedoeld in hoofdstuk III van de Algemene verordening gegevensbescherming.</text:p>
                </table:table-cell>
                <table:table-cell table:style-name="cell_frame_all" table:number-rows-spanned="1" table:number-columns-spanned="1">
                  <text:p text:style-name="table_al">Het afdoen van verzoeken van rechten van betrokkene. </text:p>
                </table:table-cell>
                <table:table-cell table:style-name="cell_frame_all" table:number-rows-spanned="1" table:number-columns-spanned="1">
                  <text:p text:style-name="table_al">Art. 15 t/m 21 Algemene verordening gegevensbescherm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span text:style-name="nadrukvet">6</text:span>
                    <text:span text:style-name="nadrukvet">.</text:span>
                  </text:p>
                </table:table-cell>
                <table:table-cell table:style-name="cell_frame_all" table:number-rows-spanned="1" table:number-columns-spanned="1">
                  <text:p text:style-name="table_al">Het nemen van besluiten op grond van artikel 4:6 van de Apv (overige geluidshi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4:6</text:p>
                  <text:p text:style-name="table_al">Algemene Plaatselijke Verordening gemeente Renkum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name="nota-toelichting_id1-3-2-5" text:style-name="nota-toelichting">
          <text:p text:style-name="kop_level0"><text:span text:style-name="label">Bijlage</text:span> <text:span text:style-name="nr">2</text:span> </text:p>
          <text:p text:style-name="al">
          <text:span text:style-name="nadrukvet">TOELICHTING</text:span>
        </text:p>
          <text:p text:style-name="al"/>
          <text:p text:style-name="al">
          <text:span text:style-name="nadrukvet">Algemeen</text:span>
        </text:p>
          <text:p text:style-name="al">De Omgevingswet treedt per 1 januari 2024 in werking. Om deze reden dient het mandaatbesluit uit 2020 te worden herijkt. Vanaf 1 januari gelden nieuwe rijks- en decentrale regels over de fysieke leefomgeving. De Omgevingswet bundelt niet alleen regels uit verschillende wetten, maar brengt ook inhoudelijke en procedurele wijzigingen aan. Bovendien vindt een decentralisatieslag plaats. In plaats van het rijk wordt de gemeenteraad onder de Omgevingswet regelgever over bepaalde onderwerpen die nu nog in rijksregels zijn vastgelegd. </text:p>
          <text:p text:style-name="al"/>
          <text:p text:style-name="al">Het mandaat uit 2020 met de lijst van bevoegdheden was gedetailleerd opgesteld. Dit hield in dat de omgevingsdienst alleen mandaat heeft voor de bevoegdheden die expliciet in de mandaatbesluiten aangekruist zijn. </text:p>
          <text:p text:style-name="al"/>
          <text:p text:style-name="al">Dit mandaat is minder gedetailleerd opgesteld. Dit houdt in dat in de kruisjeslijst volledige wet- en regelgeving wordt gemandateerd en uitsluitend expliciet wordt genoemd waar geen mandaat wordt verleend. </text:p>
          <text:p text:style-name="al"/>
          <text:p text:style-name="al">Dit heeft als voordeel dat bij een wijziging van het takenpakket uitsluitend een wijziging in het werkprogramma nodig is. Daarbij worden de termijnen onder de Omgevingswet veelal korter. Een flexibeler mandaatbesluit voorkomt mogelijke overschrijding van deze termijnen, omdat er bij onduidelijkheid waar een taak belegd is, geen extra (mandaat)besluit door het college hoeft te worden genomen. Tevens beschikt iedere gemeente bij de inwerkingtreding van de Omgevingswet van rechtswege over een set bruidsschatregels als onderdeel van het omgevingsplan. Bij de overgang van de bruidsschatregels naar eigen Omgevingsplanregels, zal steeds het mandaatbesluit door de colleges moeten worden geactualiseerd. Een breed mandaat scheelt veel besluitvorming door de colleges, omdat niet naar specifieke regelgeving wordt verwezen. </text:p>
          <text:p text:style-name="al"/>
          <text:p text:style-name="al">Hierbij moet wel worden opgemerkt. Het werkprogramma blijft altijd leidend, wat betreft de omvang van het takenpakket van de omgevingsdienst. Louter de grondslag voor het doen uitvoeren van de taken is gelegen in het mandaat. Een breder mandaat heeft nimmer een wijziging in het takenpakket van de omgevingsdienst als effect. Daarbij is het uitgangspunt dat de kruisjeslijst beleidsneutraal t.o.v. het voorgaande mandaat is overgezet. </text:p>
          <text:p text:style-name="al"/>
          <text:p text:style-name="al">Het mandaatbesluit en bijbehorende kruisjeslijst is gezamenlijk, in samenwerking met Hekkelman Advocaten, door de zeven Gelderse Omgevingsdiensten ontwikkeld. Hierdoor is het mogelijk dat er bevoegdheden in het format zijn opgenomen, die niet van toepassing voor het desbetreffende bevoegd gezag zijn. Met nadruk wordt vermeld dat het een gezamenlijk format betreft en geen uniform inhoudelijk mandaat. Dit laatste is niet aan de orde: elke partner dient zelf te kunnen besluiten welk mandaat aan de omgevingsdienst wordt verstrekt. Daarin wordt niet getreden. </text:p>
          <text:p text:style-name="al"/>
          <text:p text:style-name="al"/>
          <text:p text:style-name="al"/>
          <text:p text:style-name="al">
          <text:span text:style-name="nadrukcur">Artikelsgewijze toelichting</text:span>
        </text:p>
          <text:p text:style-name="al">
          <text:span text:style-name="nadrukvet">Artikel 1 Begripsbepalingen</text:span>
        </text:p>
          <text:p text:style-name="al">Dit artikel bevat een omschrijving van de belangrijkste begrippen die in het mandaatbesluit worden gebruikt.</text:p>
          <text:p text:style-name="al"/>
          <text:p text:style-name="al">
          <text:span text:style-name="nadrukcur">Begrippen bestuursorgaan en Directeur</text:span>
        </text:p>
          <text:p text:style-name="al">Niet de rechtspersoon zelf (bijvoorbeeld de gemeente) maar de afzonderlijke bestuursorganen (bijvoorbeeld de raad, het college of de burgemeester) zijn bevoegd tot het treffen van een gemeenschappelijke regeling. Bestuursorganen kunnen alleen een gemeenschappelijke regeling treffen voor de overdracht c.q. mandatering van hun eigen taken. Zie artikel 51 Wet gemeenschappelijke regelingen.</text:p>
          <text:p text:style-name="al"/>
          <text:p text:style-name="al">De omgevingsdiensten in het Gelders stelsel zijn zogeheten ‘collegeregelingen’. De gemeenschappelijke regeling van elke omgevingsdienst is getroffen door de colleges van burgemeester en wethouders van de deelnemende gemeenten en het college van Gedeputeerde Staten van Gelderland. In het kader hiervan hebben deze deelnemers een aantal van hun bevoegdheden gemandateerd aan de directeur van de omgevingsdienst. In het format wordt ervan uitgegaan dat er één mandaatbesluit per deelnemer komt. Omdat tot nu toe alleen de mandaten van alle Gelderse gemeentelijke deelnemers zijn geïnventariseerd, wordt met ‘bestuursorgaan’ het college van burgemeester en wethouders van de betrokken deelnemende gemeente aangeduid als mandaatgevend orgaan.</text:p>
          <text:p text:style-name="al"/>
          <text:p text:style-name="al">
          <text:span text:style-name="nadrukcur">Begrip mandaat</text:span>
        </text:p>
          <text:p text:style-name="al">In artikel 10:1 Awb wordt mandaat omschreven als de bevoegdheid om in naam van een bestuursorgaan besluiten te nemen. De bevoegdheid in mandaat wordt uitgeoefend onder verantwoordelijkheid van het oorspronkelijk bevoegde bestuursorgaan. De gemandateerde kan namens de mandaatgever besluiten nemen. Deze besluiten worden toegerekend aan het bestuursorgaan zelf. Het bestuursorgaan verliest de bevoegdheid om zelf het besluit te nemen niet en kan dit ook te allen tijde doen (art. 10:7 Awb). Ook betekent dit dat bezwaar en beroep tegen een in mandaat genomen besluit wordt ingesteld tegen het bestuursorgaan zelf en niet tegen de ambtenaar die het besluit feitelijk heeft genomen.</text:p>
          <text:p text:style-name="al"/>
          <text:p text:style-name="al">In dit Algemeen mandaatbesluit wordt onder mandaat tevens de bevoegdheid begrepen tot het verrichten van de noodzakelijke feitelijke handelingen in het kader van de voorbereiding, bekendmaking en uitvoering van een in mandaat genomen of te nemen besluit in de zin van artikel 1:3 Awb.</text:p>
          <text:p text:style-name="al"/>
          <text:p text:style-name="al">
          <text:span text:style-name="nadrukcur">Begrip volmacht</text:span>
        </text:p>
          <text:p text:style-name="al">Volmacht is geregeld in artikel 3:60 e.v. Burgerlijk Wetboek. De schakelbepaling van artikel 10:12 Awb zorgt ervoor dat de publiekrechtelijke vereisten die gelden voor mandaatverlening overeenkomstig gelden voor het verlenen van volmachten. Volmacht speelt een rol bij het optreden van een deelnemer als rechtspersoon naar burgerlijk recht. Volmacht betreft de bevoegdheid tot vertegenwoordiging van een deelnemer bij privaatrechtelijke rechtshandelingen. </text:p>
          <text:p text:style-name="al"/>
          <text:p text:style-name="al">In dit Algemeen mandaatbesluit wordt onder volmacht tevens de bevoegdheid begrepen tot het verrichten van de noodzakelijke feitelijke handelingen in het kader van de voorbereiding en uitvoering van een in volmacht verrichte privaatrechtelijke rechtshandeling.</text:p>
          <text:p text:style-name="al"/>
          <text:p text:style-name="al">In het vervolg van deze toelichting wordt verder uitsluitend over mandaat gesproken, tenzij er specifiek aanleiding is om over volmacht te spreken.</text:p>
          <text:p text:style-name="al"/>
          <text:p text:style-name="al">
          <text:span text:style-name="nadrukcur">Begrip machtiging</text:span>
        </text:p>
          <text:p text:style-name="al">In dit Algemeen mandaatbesluit wordt onder machtiging begrepen de bevoegdheid tot het verrichten van de feitelijke handelingen welke niet onder de definitie van mandaat of volmacht vallen. Te denken valt aan het feitelijk handelen van de overheid bij de uitvoering van haar publiekrechtelijke taken zoals wegonderhoud, of een informatieve brief welke niet noodzakelijk is in het kader van een besluit of een privaatrechtelijke rechtshandeling. Hiermee worden er geen beoogde rechtsgevolgen in het leven geroepen.</text:p>
          <text:p text:style-name="al"/>
          <text:p text:style-name="al">Een zodanige machtiging is volgens het Algemeen mandaatbesluit alleen mogelijk bij afzonderlijk besluit door het bevoegde bestuursorgaan bijv. in het kader van een project (zie de schakelbepaling van artikel 2 Algemeen mandaatbesluit). De schakelbepaling van artikel 10:12 Awb zorgt ervoor dat de publiekrechtelijke vereisten die gelden voor mandaatverlening overeenkomstig gelden voor het verlenen van machtigingen.</text:p>
          <text:p text:style-name="al"/>
          <text:p text:style-name="al">In het vervolg van deze toelichting wordt verder uitsluitend over mandaat gesproken, tenzij er specifiek aanleiding is om over machtiging te spreken.</text:p>
          <text:p text:style-name="al"/>
          <text:p text:style-name="al">
          <text:span text:style-name="nadrukvet">Artikel 2 Schakelbepaling</text:span>
        </text:p>
          <text:p text:style-name="al">Lid 1 van dit artikel vormt een weerslag van artikel 10:12 Awb voor wat betreft volmacht. Door dit lid wordt duidelijk dat het Algemeen mandaatbesluit niet slechts betrekking heeft op het publiekrechtelijk handelen van de deelnemers, maar van overeenkomstige toepassing is op het privaatrechtelijk handelen. Volmacht is de privaatrechtelijke evenknie van mandaat.</text:p>
          <text:p text:style-name="al"/>
          <text:p text:style-name="al">Lid 2 van dit artikel maakt duidelijk dat het bevoegde bestuursorgaan bij afzonderlijk besluit een mandaat, volmacht of machtiging kan verlenen aan de omgevingsdienst. Alsdan is onderhavig mandaatbesluit van overeenkomstige toepassing. Deze verlening van mandaat, volmacht of machtiging voor een bepaald geval dient schriftelijk te geschieden, nu de directeur van de omgevingsdienst niet werkzaam is onder verantwoordelijkheid van het bestuursorgaan (art. 10:5 lid 2 Awb).</text:p>
          <text:p text:style-name="al"/>
          <text:p text:style-name="al">
          <text:span text:style-name="nadrukvet">Artikel 3 Gemandateerde bevoegdheden</text:span>
        </text:p>
          <text:p text:style-name="al">In dit artikel wordt het verband gelegd tussen de spelregels van het Algemeen mandaatbesluit en het bijbehorende mandaatregister. Het mandaatregister is het gedeelte dat in de praktijk zal worden gebruikt om te checken of de bevoegdheid aanwezig is en zo ja, of het daarmee samenhangende gebruik begrensd is (zie de laatste kolom ‘begrenzing’ van het mandaatregister). Ook naar buiten toe dient het mandaatregister als legitimatie.</text:p>
          <text:p text:style-name="al"/>
          <text:p text:style-name="al">Bij mandaatverlening gaat het om de bevoegdheid om een bestuursorgaan te mogen vertegenwoordigen. Een bestuursorgaan kan zowel een algemeen mandaat als een mandaat voor een specifiek geval verlenen (art. 10:5 Awb). Onderhavig Algemeen mandaatbesluit, de naam zegt het al, ziet op algemene mandaten. Een algemeen mandaat moet altijd schriftelijk worden verleend.</text:p>
          <text:p text:style-name="al"/>
          <text:p text:style-name="al">In casu gaat het om mandaatverlening aan een niet-ondergeschikte. Met een dergelijke mandaatverlening komt de gemandateerde, de directeur van de omgevingsdienst, eigenlijk in een gezagsverhouding met de mandaatverlener terecht. Om die reden verbindt de wet hieraan de voorwaarde dat instemming vereist is van de mandaatontvanger en in het voorkomende geval van degene onder wiens verantwoordelijkheid hij werkt (art. 10:4 Awb). Deze instemming kan ook blijken uit de uitoefening van de gemandateerde bevoegdheid.</text:p>
          <text:p text:style-name="al"/>
          <text:p text:style-name="al">
          <text:span text:style-name="nadrukvet">Artik</text:span>
          <text:span text:style-name="nadrukvet">el 4</text:span>
          <text:span text:style-name="nadrukvet"> Ondermandaat en vervanging</text:span>
        </text:p>
          <text:p text:style-name="al">Een mandaatverlener kan vooraf toestaan dat ondermandaat wordt verleend. Hierop zijn dezelfde regels van toepassing als op een ‘primair’ mandaat (artikel 10:9 Awb).</text:p>
          <text:p text:style-name="al"/>
          <text:p text:style-name="al">Een besluit tot verlening van ondermandaat wordt bekend gemaakt in het publicatieblad van de omgevingsdienst en treedt in werking op de dag na bekendmaking.</text:p>
          <text:p text:style-name="al"/>
          <text:p text:style-name="al">Het is niet nodig om (onder)mandatering aan een plaatsvervanger apart te regelen. De plaatsvervanger valt immers vanzelf binnen de reikwijdte van het Algemeen mandaatbesluit, mits deze plaatsvervanger formeel schriftelijk als zodanig is aangewezen.</text:p>
          <text:p text:style-name="al"/>
          <text:p text:style-name="al">
          <text:span text:style-name="nadrukvet">Arti</text:span>
          <text:span text:style-name="nadrukvet">kel 5</text:span>
          <text:span text:style-name="nadrukvet"> Voorschriften, instructie en begrenzing </text:span>
        </text:p>
          <text:p text:style-name="al">Lid 1 en 2 geven de grenzen aan voor het uitoefenen van een bevoegdheid, naast de wettelijke beperkingen krachtens artikel 10:3 Awb. Een correcte naleving hiervan voorkomt dat besluiten onbevoegd worden genomen. Wordt een besluit genomen over een onderwerp dat buiten de bevoegdheid ligt of worden de grenzen van het mandaat overschreden, dan is sprake van een onbevoegd genomen besluit. Het gevolg van een onbevoegd genomen besluit kan zijn dat dit in rechte wordt vernietigd. De bestuursrechter mag een dergelijk bevoegdheidsgebrek ambtshalve constateren. Uit artikel 10:3 Awb volgt dat mandaatverlening niet toegestaan is, indien dit bij wettelijk voorschrift is bepaald of de aard van de bevoegdheid in verband met de zwaarte van de bevoegdheid en/of de positie van de gemandateerde zich tegen mandaatverlening verzet.</text:p>
          <text:p text:style-name="al"/>
          <text:p text:style-name="al">Lid 2 geeft aan dat aan de directeur algemene instructies en instructies per geval kunnen worden meegegeven. Aan de verlening van mandaat is inherent dat de mandaatgever bevoegd is aan de gemandateerde per individueel geval of in het algemeen instructies te geven ter zake van de uitoefening van de gemandateerde bevoegdheid (art. 10:6 Awb).</text:p>
          <text:p text:style-name="al"/>
          <text:p text:style-name="al">De volgende algemene instructies zijn aan het mandaat aan de directeur meegegeven:</text:p>
          <text:list text:style-name="id1-3-2-5-72">
            <text:list-item text:style-override="id1-3-2-5-72-1">
              <text:number>•</text:number>
              <text:p text:style-name="al">
              <text:span text:style-name="nadrukcur">Politiek en bestuurlijk gevoelige besluiten</text:span>
            </text:p>
            </text:list-item>
            <text:list-item text:style-override="id1-3-2-5-72-2">
              <text:number/>
              <text:p text:style-name="al">Bij een politiek of bestuurlijk gevoelig besluit, wenst het bestuursorgaan dat de omgevingsdienst, voordat het besluit wordt genomen, overleg voert. </text:p>
            </text:list-item>
          </text:list>
          <text:p text:style-name="al"/>
          <text:list text:style-name="id1-3-2-5-74">
            <text:list-item text:style-override="id1-3-2-5-74-1">
              <text:number>•</text:number>
              <text:p text:style-name="al">
              <text:span text:style-name="nadrukcur">Takenpakket </text:span>
            </text:p>
            </text:list-item>
            <text:list-item text:style-override="id1-3-2-5-74-2">
              <text:number/>
              <text:p text:style-name="al">Het werkprogramma blijft in de basis leidend, wat betreft de omvang van het takenpakket van de omgevingsdienst. Louter de grondslag voor het doen uitvoeren van de taken is gelegen in het mandaat. </text:p>
            </text:list-item>
          </text:list>
          <text:p text:style-name="al"/>
          <text:list text:style-name="id1-3-2-5-76">
            <text:list-item text:style-override="id1-3-2-5-76-1">
              <text:number>•</text:number>
              <text:p text:style-name="al">
              <text:span text:style-name="nadrukcur">Mandaat beslissing op bezwaar/beroep</text:span>
            </text:p>
            </text:list-item>
            <text:list-item text:style-override="id1-3-2-5-76-2">
              <text:number/>
              <text:p text:style-name="al">Het is in beginsel mogelijk om mandaat te verlenen voor het nemen van een beslissing op bezwaar. In artikel 10:3 lid 3 Awb is bepaald dat géén mandaat kan worden verleend aan de persoon/functie die het primaire besluit in mandaat heeft genomen. Er moet dus worden geregeld dat er een functiescheiding is tussen de gemandateerde die het primaire besluit neemt en de gemandateerde die het besluit op bezwaar neemt. Hierbij wordt het besluit op bezwaar door een functie genomen die hiërarchisch hoger is, ten opzichte van de functie die het primaire besluit heeft genomen. </text:p>
            </text:list-item>
          </text:list>
          <text:p text:style-name="al"/>
          <text:p text:style-name="al">
          <text:span text:style-name="nadrukvet">Artikel 6</text:span>
          <text:span text:style-name="nadrukvet"> Informatieverstrekking</text:span>
        </text:p>
          <text:p text:style-name="al">Deze algemene instructie conform artikel 10:6 Awb is gericht tot de gemandateerde. Het artikel beperkt niet de omvang van de gemandateerde bevoegdheden en kan in die zin niet aan derden worden tegengeworpen, maar geeft wel aan in welke gevallen een gemandateerde in ieder geval vooraf gevraagd en ongevraagd informatie dient te verstrekken aan het bestuursorgaan.</text:p>
          <text:p text:style-name="al"/>
          <text:p text:style-name="al">
          <text:span text:style-name="nadrukvet">Artikel 7</text:span>
          <text:span text:style-name="nadrukvet"> Ondertekening</text:span>
        </text:p>
          <text:p text:style-name="al">In dit artikel is aangegeven hoe de ondertekening luidt bij (onder)mandaat. Dit artikel is opgenomen gelet op artikel 10:10 Awb. Hierin is bepaald dat het mandaatbesluit moet vermelden namens welk bestuursorgaan het besluit is genomen.</text:p>
          <text:p text:style-name="al"/>
          <text:p text:style-name="al">
          <text:span text:style-name="nadrukvet">Artikel </text:span>
          <text:span text:style-name="nadrukvet">8</text:span>
          <text:span text:style-name="nadrukvet"> Inwerkingtreding</text:span>
        </text:p>
          <text:p text:style-name="al">In dit artikel is aangegeven dat het Algemeen mandaatbesluit in werking treedt op de dag na bekendmaking. Tevens wordt aangegeven dat de eerdere algemene mandaten en de daaropvolgende wijzigingsbesluiten komen te vervallen.</text:p>
          <text:p text:style-name="al"/>
          <text:p text:style-name="al">In de wetstoelichting bij de Awb staat dat een schriftelijk verleend algemeen mandaat een besluit van algemene strekking is dat overeenkomstig artikel 3:42 Awb bekend moet worden gemaakt. In casu gaat het inderdaad om een mandaat dat is gericht op een niet nader gedefinieerde doelgroep. Dit betekent dat het bestuursorgaan moet zorgdragen voor een geschikte wijze van bekendmaking, bijvoorbeeld via een (elektronisch) gemeenteblad of in een huis-aan-huisblad. Niet bekendgemaakte mandaatbesluiten treden niet in werking, voordat ze zijn bekendgemaakt. Bij de bekendmaking dient de mogelijkheid van bezwaar en beroep te worden vermeld. Overigens zal het niet snel voorkomen dat een derde een voldoende rechtstreeks belang heeft om als belanghebbende in een procedure tegen een mandaatbesluit te kunnen worden aangemerkt (zie art. 1:2 lid 1 juncto 8:1 Awb).</text:p>
          <text:p text:style-name="al"/>
          <text:p text:style-name="al">Overgangsrecht </text:p>
          <text:p text:style-name="al">Het oude mandaatbesluit blijft van kracht voor lopende procedures en voor besluiten waarvoor overgangsrecht is geregeld in de Omgevingswet, denk hierbij aan met name procedures en besluiten in het kader van de Wet Bodembescherming.</text:p>
          <text:p text:style-name="al"/>
          <text:p text:style-name="al">
          <text:span text:style-name="nadrukvet">Artikel </text:span>
          <text:span text:style-name="nadrukvet">9</text:span>
          <text:span text:style-name="nadrukvet"> Citeerwijze</text:span>
        </text:p>
          <text:p text:style-name="al">In dit artikel wordt de naamaanduiding van het Algemeen mandaatbesluit aangegev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59756</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56</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56</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Renkum</meta:user-defined>
    <meta:user-defined meta:name="OVERHEIDop.Rubriek/DC.type">delegatie- of mandaatbesluit</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TERMS.alternative">Mandaatbesluit Omgevingsdienst regio Arnhem–gemeente Renkum 2024</meta:user-defined>
    <dc:language>nl</dc:language>
    <meta:user-defined meta:name="OVERHEIDop.locatietype/OVERHEIDop.gebiedsmarkering">Gemeente</meta:user-defined>
    <meta:user-defined meta:name="DC.title">Mandaatbesluit omgevingsdienst regio Arnhem – gemeente Renkum 2024</meta:user-defined>
    <meta:user-defined meta:name="DCTERMS.W3CDTF/DCTERMS.available">2023-10-27</meta:user-defined>
    <meta:user-defined meta:name="DCTERMS.W3CDTF/OVERHEIDop.jaargang">2023</meta:user-defined>
    <meta:user-defined meta:name="OVERHEIDop.publicationIssue">459756</meta:user-defined>
    <meta:user-defined meta:name="OVERHEIDop.betreftRegeling">CVDR702439_1</meta:user-defined>
    <meta:user-defined meta:name="OVERHEIDop.GmbID/DC.identifier">gmb-2023-459756</meta:user-defined>
    <meta:user-defined meta:name="xs:date/OVERHEIDop.startdatum">2024-01-01</meta:user-defined>
    <meta:user-defined meta:name="OVERHEIDop.versieInformatie"/>
  </office:meta>
</office:document-meta>
</file>