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plaatsing hoogwerk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november tot en met 15 november 2023 van 08:00 uur tot 17:00 uur</text:p>
            <text:p text:style-name="common-al">Locatie/adres : Klaverweide 10 Oostzaan</text:p>
            <text:p text:style-name="common-al">Verzenddatum : 25 oktober 2023</text:p>
            <text:p text:style-name="common-al">Datum melding/ vergunning : 12 oktober 2023</text:p>
            <text:p text:style-name="common-al">Zaaknummer : 1054868</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975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5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5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bjectvergunning plaatsing hoogwerker</meta:user-defined>
    <meta:user-defined meta:name="DCTERMS.W3CDTF/DCTERMS.available">2023-10-27</meta:user-defined>
    <meta:user-defined meta:name="DCTERMS.W3CDTF/OVERHEIDop.jaargang">2023</meta:user-defined>
    <meta:user-defined meta:name="OVERHEIDop.publicationIssue">459755</meta:user-defined>
    <meta:user-defined meta:name="OVERHEIDop.GmbID/DC.identifier">gmb-2023-459755</meta:user-defined>
    <meta:user-defined meta:name="OVERHEIDop.versieInformatie"/>
  </office:meta>
</office:document-meta>
</file>