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ge Limiet 186 - OMV.23.10.00138 - kappen van 2 bomen in het gebied Hillegersberg-Schi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Hoge Limiet 186, 3054KT, kappen van 2 bomen vanwege gevaar voor omvallen. Er wordt een herplantplicht opgelegd voor minimaal 2 bomen. Het geanonimiseerde besluit is als bijlage toegevoegd aan de publicatie (datum besluit 17-10-2023, verzonden op 24-10-2023, dossiernummer OMV.23.10.0013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75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5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5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Hoge Limiet 186 - OMV.23.10.00138 - kappen van 2 bomen in het gebied Hillegersberg-Schiebroek</meta:user-defined>
    <meta:user-defined meta:name="DCTERMS.W3CDTF/DCTERMS.available">2023-10-27</meta:user-defined>
    <meta:user-defined meta:name="DCTERMS.W3CDTF/OVERHEIDop.jaargang">2023</meta:user-defined>
    <meta:user-defined meta:name="OVERHEIDop.externeBijlage">Besluit Hoge Limiet 186|exb-2023-50566</meta:user-defined>
    <meta:user-defined meta:name="OVERHEIDop.publicationIssue">459750</meta:user-defined>
    <meta:user-defined meta:name="OVERHEIDop.GmbID/DC.identifier">gmb-2023-459750</meta:user-defined>
    <meta:user-defined meta:name="OVERHEIDop.versieInformatie"/>
  </office:meta>
</office:document-meta>
</file>