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skamp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kampen 5b, 5321 JK, Hedel.</text:p>
            <text:p text:style-name="common-al">De verleende vergunning is verzonden op 24 oktober 2023 en heeft betrekking op het vervangen van de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skampen 5b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45</meta:user-defined>
    <meta:user-defined meta:name="OVERHEIDop.GmbID/DC.identifier">gmb-2023-459745</meta:user-defined>
    <meta:user-defined meta:name="OVERHEIDop.versieInformatie"/>
  </office:meta>
</office:document-meta>
</file>