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oulevard de Wielingen 56, 4506 J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ulevard de Wielingen 56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56  te  Cadzand voor het slopen van het winkelpand (CLZ-00001880).</text:p>
              </text:list-item>
            </text:list>
            <text:p text:style-name="common-al">De sloopmelding is ontvangen op 9 oktober 2023 en geaccepteerd op 18 oktober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73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880</meta:user-defined>
    <meta:user-defined meta:name="DCTERMS.abstract">het slopen van het winkelpand</meta:user-defined>
    <dc:language>nl</dc:language>
    <meta:user-defined meta:name="OVERHEIDop.locatietype/OVERHEIDop.gebiedsmarkering">Punt</meta:user-defined>
    <meta:user-defined meta:name="DC.title">Geaccepteerde sloopmelding Boulevard de Wielingen 56, 4506 JL Cadz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738</meta:user-defined>
    <meta:user-defined meta:name="OVERHEIDop.GmbID/DC.identifier">gmb-2023-459738</meta:user-defined>
    <meta:user-defined meta:name="OVERHEIDop.versieInformatie"/>
  </office:meta>
</office:document-meta>
</file>