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uitbreiden van een woning, Steeg 2, 6086EK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uitbreiden van een woning op locatie Steeg 2, 6086EK Neer te verlengen.</text:p>
            <text:p text:style-name="common-al">De aanvraag is geregistreerd onder zaaknummer Z2023-00001075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973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3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3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75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uitbreiden van een woning, Steeg 2, 6086EK Neer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35</meta:user-defined>
    <meta:user-defined meta:name="OVERHEIDop.GmbID/DC.identifier">gmb-2023-459735</meta:user-defined>
    <meta:user-defined meta:name="OVERHEIDop.versieInformatie"/>
  </office:meta>
</office:document-meta>
</file>