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Uilecoten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lecotenweg 47, 5324 JT, Ammerzoden.</text:p>
            <text:p text:style-name="common-al">De verleende vergunning is verzonden op 19 oktober 2023 en heeft betrekking op een relocatie voor een touringcarbedrij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973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3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3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Uilecotenweg 47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9730</meta:user-defined>
    <meta:user-defined meta:name="OVERHEIDop.GmbID/DC.identifier">gmb-2023-459730</meta:user-defined>
    <meta:user-defined meta:name="OVERHEIDop.versieInformatie"/>
  </office:meta>
</office:document-meta>
</file>