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gr. Bekker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Bekkersplein 10, 5328 CK, Rossum.</text:p>
            <text:p text:style-name="common-al">De aanvraag is ontvangen op 20 oktober 2023 en heeft betrekking op het realiseren van 11 appartementen in voormalige k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72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mgr. Bekkersplein 10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9725</meta:user-defined>
    <meta:user-defined meta:name="OVERHEIDop.GmbID/DC.identifier">gmb-2023-459725</meta:user-defined>
    <meta:user-defined meta:name="OVERHEIDop.versieInformatie"/>
  </office:meta>
</office:document-meta>
</file>