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eerkade 10 - OMV.23.10.00107 -  verplanten van 1 boom in het gebied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Veerkade 10, 3016DE, verplanten van 1 boom vanwege vergroenings opgave. Het geanonimiseerde besluit is als bijlage toegevoegd aan de publicatie (datum besluit 16-10-2023, verzonden op 24-10-2023, dossiernummer OMV.23.10.0010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72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2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2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Veerkade 10 - OMV.23.10.00107 -  verplanten van 1 boom in het gebied Centrum</meta:user-defined>
    <meta:user-defined meta:name="DCTERMS.W3CDTF/DCTERMS.available">2023-10-27</meta:user-defined>
    <meta:user-defined meta:name="DCTERMS.W3CDTF/OVERHEIDop.jaargang">2023</meta:user-defined>
    <meta:user-defined meta:name="OVERHEIDop.externeBijlage">Besluit Veerkade 10|exb-2023-50565</meta:user-defined>
    <meta:user-defined meta:name="OVERHEIDop.publicationIssue">459722</meta:user-defined>
    <meta:user-defined meta:name="OVERHEIDop.GmbID/DC.identifier">gmb-2023-459722</meta:user-defined>
    <meta:user-defined meta:name="OVERHEIDop.versieInformatie"/>
  </office:meta>
</office:document-meta>
</file>