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oning voorzien van nieuwe fundering Drogendijk 12, 3214 L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oning voorzien van nieuwe funder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Bouwen</text:p>
            <text:p text:style-name="common-al">Grondkering of damwand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ogendijk 12  </text:p>
            <text:p text:style-name="common-al">3214 LC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72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86</meta:user-defined>
    <meta:user-defined meta:name="DCTERMS.abstract">Woning voorzien van nieuwe fundering</meta:user-defined>
    <dc:language>nl</dc:language>
    <meta:user-defined meta:name="OVERHEIDop.locatietype/OVERHEIDop.gebiedsmarkering">Punt</meta:user-defined>
    <meta:user-defined meta:name="DC.title">Gemeente Nissewaard - Aanvraag omgevingsvergunning woning voorzien van nieuwe fundering Drogendijk 12, 3214 LC Zuid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21</meta:user-defined>
    <meta:user-defined meta:name="OVERHEIDop.GmbID/DC.identifier">gmb-2023-459721</meta:user-defined>
    <meta:user-defined meta:name="OVERHEIDop.versieInformatie"/>
  </office:meta>
</office:document-meta>
</file>