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straat Oost 41, 8471J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4366 voor een Omgevingsvergunning op de locatie Hoofdstraat Oost 41, 8471JJ Wolvega. De vergunning is verleend. Het besluit betreft:</text:p>
            <text:p text:style-name="common-al">het bouwen van de winkel en appartement (na brand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dec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97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straat Oost 41, 8471JJ Wolvega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19</meta:user-defined>
    <meta:user-defined meta:name="OVERHEIDop.GmbID/DC.identifier">gmb-2023-459719</meta:user-defined>
    <meta:user-defined meta:name="OVERHEIDop.versieInformatie"/>
  </office:meta>
</office:document-meta>
</file>