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Provincialeweg 50, 4503 G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Provincialeweg 50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Provincialeweg 50  te  Groede voor het slopen van de schuur (CLZ-00001815).</text:p>
              </text:list-item>
            </text:list>
            <text:p text:style-name="common-al">De sloopmelding is ontvangen op 28 september 2023 en geaccepteerd op 26 oktober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71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815</meta:user-defined>
    <meta:user-defined meta:name="DCTERMS.abstract">het slopen van de schuur</meta:user-defined>
    <dc:language>nl</dc:language>
    <meta:user-defined meta:name="OVERHEIDop.locatietype/OVERHEIDop.gebiedsmarkering">Punt</meta:user-defined>
    <meta:user-defined meta:name="DC.title">Geaccepteerde sloopmelding Provincialeweg 50, 4503 GG Gro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712</meta:user-defined>
    <meta:user-defined meta:name="OVERHEIDop.GmbID/DC.identifier">gmb-2023-459712</meta:user-defined>
    <meta:user-defined meta:name="OVERHEIDop.versieInformatie"/>
  </office:meta>
</office:document-meta>
</file>