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Jelles Troelstralaan 89, 1505 WD Zaandam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953 - het herstellen van de fundering van een woning -  - op de locatie Pieter Jelles Troelstralaan 89, 1505 WD Zaandam</text:p>
            <text:p text:style-name="common-al">Besluit verzonden: 25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70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0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953</meta:user-defined>
    <dc:language>nl</dc:language>
    <meta:user-defined meta:name="OVERHEIDop.locatietype/OVERHEIDop.gebiedsmarkering">Punt</meta:user-defined>
    <meta:user-defined meta:name="DC.title">Verleende omgevingsvergunning - Pieter Jelles Troelstralaan 89, 1505 WD Zaandam - het herstellen van de fundering van een wo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08</meta:user-defined>
    <meta:user-defined meta:name="OVERHEIDop.GmbID/DC.identifier">gmb-2023-459708</meta:user-defined>
    <meta:user-defined meta:name="OVERHEIDop.versieInformatie"/>
  </office:meta>
</office:document-meta>
</file>