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office:automatic-styles>
  <office:body>
    <office:text>
      <text:p text:style-name="new_page_staatscourant"/>
      <text:p text:style-name="single-kop-titel">Aanwijzingsbesluit voorwerpen op of aan openbare plaatsen 2023 </text:p>
      <text:section text:name="regeling_id1-3-2" text:style-name="regeling">
        <text:section text:name="aanhef_id1-3-2-1" text:style-name="aanhef">
          <text:section text:name="preambule_id1-3-2-1-1" text:style-name="preambule">
            <text:p text:style-name="al">Geregistreerd onder nummer: D/2022/501708</text:p>
            <text:p text:style-name="al">Wettelijke grondslag: Artikel 2:10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van voorwerpen</text:p>
            <text:p text:style-name="al">Als categorieën van voorwerpen zoals bedoeld in artikel 2:10, vierde lid, onderdeel e, van de Algemene plaatselijke verordening, waarop het verbod van het eerste lid van dat artikel niet van toepassing is, worden aangewezen:</text:p>
            <text:list text:style-name="id1-3-2-2-1-3">
              <text:list-item text:style-override="id1-3-2-2-1-3-1">
                <text:number>a.</text:number>
                <text:p text:style-name="al">vlaggen, wimpels of vlaggenstokken indien zij niet voor commerciële doeleinden worden gebruikt;</text:p>
              </text:list-item>
              <text:list-item text:style-override="id1-3-2-2-1-3-2">
                <text:number>b.</text:number>
                <text:p text:style-name="al">zonneschermen, mits zij zijn aangebracht boven het voor voetgangers bestemde gedeelte van de weg en mits:</text:p>
                <text:list text:style-name="id1-3-2-2-1-3-2-3">
                  <text:list-item text:style-override="id1-3-2-2-1-3-2-3-1">
                    <text:number>1°.</text:number>
                    <text:p text:style-name="al">geen onderdeel zich minder dan 2,20 meter boven dat gedeelte bevindt;</text:p>
                  </text:list-item>
                  <text:list-item text:style-override="id1-3-2-2-1-3-2-3-2">
                    <text:number>2°.</text:number>
                    <text:p text:style-name="al">geen onderdeel van het scherm, in welke stand dat ook staat, zich op minder dan 0,50 meter van het voor het rijverkeer bestemde gedeelte van de weg bevindt; en</text:p>
                  </text:list-item>
                  <text:list-item text:style-override="id1-3-2-2-1-3-2-3-3">
                    <text:number>3°.</text:number>
                    <text:p text:style-name="al">geen onderdeel verder dan 1,50 meter buiten de opgaande gevel reikt;</text:p>
                  </text:list-item>
                </text:list>
              </text:list-item>
              <text:list-item text:style-override="id1-3-2-2-1-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1-3-4">
                <text:number>d.</text:number>
                <text:p text:style-name="al">voorwerpen of stoffen waarop gedachten of gevoelens worden geopenbaard;</text:p>
              </text:list-item>
              <text:list-item text:style-override="id1-3-2-2-1-3-5">
                <text:number>e.</text:number>
                <text:p text:style-name="al">geocaches, voorwerpen die worden aangebracht ten behoeve van een digitale speurtocht; en</text:p>
              </text:list-item>
              <text:list-item text:style-override="id1-3-2-2-1-3-6">
                <text:number>f.</text:number>
                <text:p text:style-name="al">bloempotten, plantenbakken en vazen mits:</text:p>
                <text:list text:style-name="id1-3-2-2-1-3-6-3">
                  <text:list-item text:style-override="id1-3-2-2-1-3-6-3-1">
                    <text:number>1°.</text:number>
                    <text:p text:style-name="al">de voorwerpen uitsluitend voor de gevel van het huis worden geplaatst;</text:p>
                  </text:list-item>
                  <text:list-item text:style-override="id1-3-2-2-1-3-6-3-2">
                    <text:number>2°.</text:number>
                    <text:p text:style-name="al">de voorwerpen niet meer ruimte innemen dan 0,60 meter vanuit de gevel; en</text:p>
                  </text:list-item>
                  <text:list-item text:style-override="id1-3-2-2-1-3-6-3-3">
                    <text:number>3°.</text:number>
                    <text:p text:style-name="al">op het trottoir een vrije doorloopruimte van 1,80 meter overblijft, ter plaatse van straatmeubilair volstaat een vrije doorloopruimte van 1,20 meter;</text:p>
                  </text:list-item>
                </text:list>
              </text:list-item>
            </text:list>
          </text:section>
          <text:section text:name="artikel_id1-3-2-2-2" text:style-name="artikel">
            <text:p text:style-name="artikel_kop_titel"><text:span text:style-name="artikel_kop_label">Artikel</text:span> <text:span text:style-name="artikel_kop_nr">2</text:span> Plaatsen van voorwerpen door winkeliers</text:p>
            <text:list text:style-name="id1-3-2-2-2-2">
              <text:list-item text:style-override="id1-3-2-2-2-2">
                <text:number>1.</text:number>
                <text:p text:style-name="al">Als categorie van voorwerpen zoals bedoeld in artikel 2:10, vierde lid, onderdeel e, van de Algemene plaatselijke verordening, waarop het verbod van het eerste lid van dat artikel niet van toepassing is, wordt aangewezen uitstallingen van verkoopvoorraad van winkeliers op het trottoir mits:</text:p>
                <text:list text:style-name="id1-3-2-2-2-2-3">
                  <text:list-item text:style-override="id1-3-2-2-2-2-3-1">
                    <text:number>a.</text:number>
                    <text:p text:style-name="al">minimaal 2 weken voor de plaatsing melding wordt gedaan bij het college;</text:p>
                  </text:list-item>
                  <text:list-item text:style-override="id1-3-2-2-2-2-3-2">
                    <text:number>b.</text:number>
                    <text:p text:style-name="al">de uitstalling binnen een strook van 1,00 meter vanuit de gevel van de eigen winkel blijft;</text:p>
                  </text:list-item>
                  <text:list-item text:style-override="id1-3-2-2-2-2-3-3">
                    <text:number>c.</text:number>
                    <text:p text:style-name="al">de uitstalling niet hoger is dan 1,50 meter;</text:p>
                  </text:list-item>
                  <text:list-item text:style-override="id1-3-2-2-2-2-3-4">
                    <text:number>d.</text:number>
                    <text:p text:style-name="al">op het trottoir een vrije doorloopruimte van minimaal 1,80 meter overblijft; en</text:p>
                  </text:list-item>
                  <text:list-item text:style-override="id1-3-2-2-2-2-3-5">
                    <text:number>e.</text:number>
                    <text:p text:style-name="al">de uitstalling alleen aanwezig is tijdens de openingstijden van de winkel.</text:p>
                  </text:list-item>
                </text:list>
              </text:list-item>
              <text:list-item text:style-override="id1-3-2-2-2-3">
                <text:number>2.</text:number>
                <text:p text:style-name="al">Speeltoestellen mogen in de ruimte bestemd voor het vergunningsvrij uitstallen van winkelvoorraad, zoals omschreven in het eerste lid van dit artikel, worden geplaatst.</text:p>
              </text:list-item>
              <text:list-item text:style-override="id1-3-2-2-2-4">
                <text:number>3.</text:number>
                <text:p text:style-name="al">Onverlichte reclameborden mogen in de ruimte bestemd voor het vergunningsvrij uitstallen van winkelvoorraad, zoals omschreven in het eerste lid van dit artikel, worden geplaatst als:</text:p>
                <text:list text:style-name="id1-3-2-2-2-4-3">
                  <text:list-item text:style-override="id1-3-2-2-2-4-3-1">
                    <text:number>a.</text:number>
                    <text:p text:style-name="al">de opschriften of aankondigingen kleiner zijn dan 1,00 m² en de langste zijde korter dan 1,00 meter; en</text:p>
                  </text:list-item>
                  <text:list-item text:style-override="id1-3-2-2-2-4-3-2">
                    <text:number>b.</text:number>
                    <text:p text:style-name="al">de opschriften of aankondigingen betrekking hebben op het beroep, de dienst of het bedrijf dat in of op de onroerende zaak wordt uitgeoefend of waarvoor die zaak is bestemd.</text:p>
                  </text:list-item>
                </text:list>
              </text:list-item>
            </text:list>
          </text:section>
          <text:section text:name="artikel_id1-3-2-2-3" text:style-name="artikel">
            <text:p text:style-name="artikel_kop_titel"><text:span text:style-name="artikel_kop_label">Artikel</text:span> <text:span text:style-name="artikel_kop_nr">3</text:span> Plaatsen van opslagcontainers</text:p>
            <text:list text:style-name="id1-3-2-2-3-2">
              <text:list-item text:style-override="id1-3-2-2-3-2">
                <text:number>1.</text:number>
                <text:p text:style-name="al">In dit artikel wordt onder opslagcontainers verstaan: containers ten behoeve van het tijdelijk opslaan van materialen, niet zijnde huishoudelijk afval.</text:p>
              </text:list-item>
              <text:list-item text:style-override="id1-3-2-2-3-3">
                <text:number>2.</text:number>
                <text:p text:style-name="al">Als categorie van voorwerpen zoals bedoeld in artikel 2:10, vierde lid, onderdeel e, van de Algemene plaatselijke verordening, waarop het verbod van het eerste lid van dat artikel niet van toepassing is, wordt aangewezen opslagcontainers mits:</text:p>
                <text:list text:style-name="id1-3-2-2-3-3-3">
                  <text:list-item text:style-override="id1-3-2-2-3-3-3-1">
                    <text:number>a.</text:number>
                    <text:p text:style-name="al">minimaal 2 weken voor de plaatsing melding wordt gedaan bij het college;</text:p>
                  </text:list-item>
                  <text:list-item text:style-override="id1-3-2-2-3-3-3-2">
                    <text:number>b.</text:number>
                    <text:p text:style-name="al">zij geen gevaar opleveren voor de brandveiligheid;</text:p>
                  </text:list-item>
                  <text:list-item text:style-override="id1-3-2-2-3-3-3-3">
                    <text:number>c.</text:number>
                    <text:p text:style-name="al">zij zodanig zijn geplaatst dat het verkeer, waaronder voetgangers, geen hinder ondervindt. Hierbij geldt in ieder geval:</text:p>
                    <text:list text:style-name="id1-3-2-2-3-3-3-3-3">
                      <text:list-item text:style-override="id1-3-2-2-3-3-3-3-3-1">
                        <text:number>i.</text:number>
                        <text:p text:style-name="al">er blijft tussen de container en de rijbaan een vrije ruimte beschikbaar van minimaal 50 centimeter breed; </text:p>
                      </text:list-item>
                      <text:list-item text:style-override="id1-3-2-2-3-3-3-3-3-2">
                        <text:number>ii.</text:number>
                        <text:p text:style-name="al">er draaien geen draaiende delen over de rijbaan;</text:p>
                      </text:list-item>
                    </text:list>
                  </text:list-item>
                  <text:list-item text:style-override="id1-3-2-2-3-3-3-4">
                    <text:number>d.</text:number>
                    <text:p text:style-name="al">bij plaatsing op het trottoir een vrije doorgang van minimaal 1,20 meter overblijft voor voetgangers;</text:p>
                  </text:list-item>
                  <text:list-item text:style-override="id1-3-2-2-3-3-3-5">
                    <text:number>e.</text:number>
                    <text:p text:style-name="al">zij bij plaatsing in een parkeervak niet uitsteken op de rijbaan;</text:p>
                  </text:list-item>
                  <text:list-item text:style-override="id1-3-2-2-3-3-3-6">
                    <text:number>f.</text:number>
                    <text:p text:style-name="al">zij niet worden geplaatst op brandkranen, voor nooduitgangen, op een evenemententerrein of gedurende werkzaamheden aan de weg op het gedeelte dat nodig is voor de uitvoering van de werkzaamheden;</text:p>
                  </text:list-item>
                  <text:list-item text:style-override="id1-3-2-2-3-3-3-7">
                    <text:number>g.</text:number>
                    <text:p text:style-name="al">zij maximaal 6 weken op of aan een openbare plaats worden geplaatst;</text:p>
                  </text:list-item>
                  <text:list-item text:style-override="id1-3-2-2-3-3-3-8">
                    <text:number>h.</text:number>
                    <text:p text:style-name="al">zij maximaal 6,00 meter lang, 2,50 meter breed en 2,60 meter hoog zijn;</text:p>
                  </text:list-item>
                  <text:list-item text:style-override="id1-3-2-2-3-3-3-9">
                    <text:number>i.</text:number>
                    <text:p text:style-name="al">open opslagcontainers gedurende de avonden en het weekeinde zodanig zijn afgedekt dat uitvallen of wegwaaien van afval of materialen wordt voorkomen;</text:p>
                  </text:list-item>
                  <text:list-item text:style-override="id1-3-2-2-3-3-3-10">
                    <text:number>j.</text:number>
                    <text:p text:style-name="al">zij zijn voorzien van een markering die aan onderstaande voorschriften voldoet:</text:p>
                    <text:list text:style-name="id1-3-2-2-3-3-3-10-3">
                      <text:list-item text:style-override="id1-3-2-2-3-3-3-10-3-1">
                        <text:number>1°.</text:number>
                        <text:p text:style-name="al">minimaal twee markeringsstrepen op elk zijvlak en elk kopstuk aan de uiterste buitenzijden van de container;</text:p>
                      </text:list-item>
                      <text:list-item text:style-override="id1-3-2-2-3-3-3-10-3-2">
                        <text:number>2°.</text:number>
                        <text:p text:style-name="al">de afstand tussen het hoogste punt van de markering en de rijbaan waarop de container zich bevindt, bedraagt maximaal 1,55 meter;</text:p>
                      </text:list-item>
                      <text:list-item text:style-override="id1-3-2-2-3-3-3-10-3-3">
                        <text:number>3°.</text:number>
                        <text:p text:style-name="al">de markering bestaat uit retroreflecterend materiaal van tenminste high intensity grade klasse II in de kleuren rood en wit;</text:p>
                      </text:list-item>
                      <text:list-item text:style-override="id1-3-2-2-3-3-3-10-3-4">
                        <text:number>4°.</text:number>
                        <text:p text:style-name="al">de markering bestaat uit een vlak en hierop zijn diagonale strepen in de kleuren rood en wit aangebracht;</text:p>
                      </text:list-item>
                      <text:list-item text:style-override="id1-3-2-2-3-3-3-10-3-5">
                        <text:number>5°.</text:number>
                        <text:p text:style-name="al">de rode vlakken in de aanrijrichting aan de linkerzijde van rechtsboven naar linksonder zijn gericht en in de aanrijrichting aan de rechterzijde van linksboven naar rechtsonder gericht zijn;</text:p>
                      </text:list-item>
                    </text:list>
                  </text:list-item>
                  <text:list-item text:style-override="id1-3-2-2-3-3-3-11">
                    <text:number>k.</text:number>
                    <text:p text:style-name="al">gesloten opslagcontainers op minimaal 2,00 meter afstand van een gebouw zijn geplaatst;</text:p>
                  </text:list-item>
                  <text:list-item text:style-override="id1-3-2-2-3-3-3-12">
                    <text:number>l.</text:number>
                    <text:p text:style-name="al">open opslagcontainers op minimaal 5,00 meter afstand van een gebouw zijn geplaatst;</text:p>
                  </text:list-item>
                  <text:list-item text:style-override="id1-3-2-2-3-3-3-13">
                    <text:number>m.</text:number>
                    <text:p text:style-name="al">zij zodanig zijn geplaatst dat ze geen schade aanbrengen aan de weg;</text:p>
                  </text:list-item>
                  <text:list-item text:style-override="id1-3-2-2-3-3-3-14">
                    <text:number>n.</text:number>
                    <text:p text:style-name="al">zij alleen op een verharde ondergrond worden geplaatst;</text:p>
                  </text:list-item>
                  <text:list-item text:style-override="id1-3-2-2-3-3-3-15">
                    <text:number>o.</text:number>
                    <text:p text:style-name="al">hierop de naam en het telefoonnummer van de eigenaar/verhuurder of de gebruiker is vermeld.</text:p>
                  </text:list-item>
                </text:list>
              </text:list-item>
            </text:list>
          </text:section>
          <text:section text:name="artikel_id1-3-2-2-4" text:style-name="artikel">
            <text:p text:style-name="artikel_kop_titel"><text:span text:style-name="artikel_kop_label">Artikel</text:span> <text:span text:style-name="artikel_kop_nr">4</text:span> Plaatsen van bouwmaterialen</text:p>
            <text:list text:style-name="id1-3-2-2-4-2">
              <text:list-item text:style-override="id1-3-2-2-4-2">
                <text:number>1.</text:number>
                <text:p text:style-name="al">In dit artikel wordt onder bouwmaterialen verstaan: een bouwkeet, bouwbord, steiger, heistelling, hijskraan, damwand of andere hulpconstructie die functioneel is voor een bouw-, onderhouds- of sloopactiviteit, een tijdelijke werkzaamheid in de grond-, weg- of waterbouw of een tijdelijke werkzaamheid op land.</text:p>
              </text:list-item>
              <text:list-item text:style-override="id1-3-2-2-4-3">
                <text:number>2.</text:number>
                <text:p text:style-name="al">Als categorie van voorwerpen zoals bedoeld in artikel 2:10, vierde lid, onderdeel e, van de Algemene plaatselijke verordening, waarop het verbod van het eerste lid van dat artikel niet van toepassing is, wordt aangewezen bouwmaterialen mits:</text:p>
                <text:list text:style-name="id1-3-2-2-4-3-3">
                  <text:list-item text:style-override="id1-3-2-2-4-3-3-1">
                    <text:number>a.</text:number>
                    <text:p text:style-name="al">minimaal 2 weken voor de plaatsing melding wordt gedaan bij het college;</text:p>
                  </text:list-item>
                  <text:list-item text:style-override="id1-3-2-2-4-3-3-2">
                    <text:number>b.</text:number>
                    <text:p text:style-name="al">zij geen gevaar opleveren voor de brandveiligheid;</text:p>
                  </text:list-item>
                  <text:list-item text:style-override="id1-3-2-2-4-3-3-3">
                    <text:number>c.</text:number>
                    <text:p text:style-name="al">zij zodanig zijn geplaatst dat het verkeer, waaronder voetgangers, geen hinder ondervindt. Hierbij geldt in ieder geval:</text:p>
                    <text:list text:style-name="id1-3-2-2-4-3-3-3-3">
                      <text:list-item text:style-override="id1-3-2-2-4-3-3-3-3-1">
                        <text:number>i.</text:number>
                        <text:p text:style-name="al">er blijft tussen de bouwmaterialen en de rijbaan een vrije ruimte beschikbaar van minimaal 50 centimeter breed; </text:p>
                      </text:list-item>
                      <text:list-item text:style-override="id1-3-2-2-4-3-3-3-3-2">
                        <text:number>ii.</text:number>
                        <text:p text:style-name="al">er draaien geen draaiende delen over de rijbaan;</text:p>
                      </text:list-item>
                    </text:list>
                  </text:list-item>
                  <text:list-item text:style-override="id1-3-2-2-4-3-3-4">
                    <text:number>d.</text:number>
                    <text:p text:style-name="al">bij plaatsing op het trottoir een vrije doorgang van minimaal 1,20 meter overblijft voor voetgangers;</text:p>
                  </text:list-item>
                  <text:list-item text:style-override="id1-3-2-2-4-3-3-5">
                    <text:number>e.</text:number>
                    <text:p text:style-name="al">zij bij plaatsing in een parkeervak niet uitsteken op de rijbaan;</text:p>
                  </text:list-item>
                  <text:list-item text:style-override="id1-3-2-2-4-3-3-6">
                    <text:number>f.</text:number>
                    <text:p text:style-name="al">zij niet worden geplaatst op brandkranen, voor nooduitgangen, op een evenemententerrein of gedurende werkzaamheden aan de weg op het gedeelte dat nodig is voor de uitvoering van de werkzaamheden;</text:p>
                  </text:list-item>
                  <text:list-item text:style-override="id1-3-2-2-4-3-3-7">
                    <text:number>g.</text:number>
                    <text:p text:style-name="al">zij uitsluitend worden geplaatst in de onmiddellijke nabijheid van het terrein waarop het werk wordt uitgevoerd;</text:p>
                  </text:list-item>
                  <text:list-item text:style-override="id1-3-2-2-4-3-3-8">
                    <text:number>h.</text:number>
                    <text:p text:style-name="al">zij worden geplaatst gedurende de periode dat het werk in uitvoering is, met een maximum van 6 maanden;</text:p>
                  </text:list-item>
                  <text:list-item text:style-override="id1-3-2-2-4-3-3-9">
                    <text:number>i.</text:number>
                    <text:p text:style-name="al">zij na het beëindigen van het werk binnen een week worden verwijderd;</text:p>
                  </text:list-item>
                  <text:list-item text:style-override="id1-3-2-2-4-3-3-10">
                    <text:number>j.</text:number>
                    <text:p text:style-name="al">zij gezamenlijk maximaal 50 m² in beslag nemen;</text:p>
                  </text:list-item>
                  <text:list-item text:style-override="id1-3-2-2-4-3-3-11">
                    <text:number>k.</text:number>
                    <text:p text:style-name="al">per werk niet meer dan één bouwbord op gemeentelijke grond wordt geplaatst;</text:p>
                  </text:list-item>
                  <text:list-item text:style-override="id1-3-2-2-4-3-3-12">
                    <text:number>l.</text:number>
                    <text:p text:style-name="al">bouw- en sloopmateriaal gedurende de avonden en het weekeinde zodanig zijn afgedekt, dat uitvallen of wegwaaien van afval of materialen wordt voorkomen;</text:p>
                  </text:list-item>
                  <text:list-item text:style-override="id1-3-2-2-4-3-3-13">
                    <text:number>m.</text:number>
                    <text:p text:style-name="al">een bouwbord alleen de naam of aard van in uitvoering zijnde bouwwerken vermeldt en degenen die bij het ontwerp of de uitvoering van het bouwwerk zijn betrokken;</text:p>
                  </text:list-item>
                  <text:list-item text:style-override="id1-3-2-2-4-3-3-14">
                    <text:number>n.</text:number>
                    <text:p text:style-name="al">zij niet zodanig worden geplaatst of gebruikt dat onaanvaardbare hinder wordt of kan worden veroorzaakt voor de gebruikers van de openbare weg;</text:p>
                  </text:list-item>
                  <text:list-item text:style-override="id1-3-2-2-4-3-3-15">
                    <text:number>o.</text:number>
                    <text:p text:style-name="al">er niet op voor de omgeving hinderlijke of schadelijke wijze stank, stof, vocht, afval of irriterend materiaal wordt verspreid;</text:p>
                  </text:list-item>
                  <text:list-item text:style-override="id1-3-2-2-4-3-3-16">
                    <text:number>p.</text:number>
                    <text:p text:style-name="al">hulpconstructies geen onaanvaardbare overlast veroorzaken voor de omgeving door geluid en trilling, elektrische trilling daaronder begrepen;</text:p>
                  </text:list-item>
                  <text:list-item text:style-override="id1-3-2-2-4-3-3-17">
                    <text:number>q.</text:number>
                    <text:p text:style-name="al">hulpconstructies niet worden gebruikt indien daardoor instortings-, omval- of ander gevaar wordt veroorzaakt.</text:p>
                  </text:list-item>
                </text:list>
              </text:list-item>
            </text:list>
          </text:section>
          <text:section text:name="artikel_id1-3-2-2-5" text:style-name="artikel">
            <text:p text:style-name="artikel_kop_titel"><text:span text:style-name="artikel_kop_label">Artikel</text:span> <text:span text:style-name="artikel_kop_nr">5</text:span> Uitzondering</text:p>
            <text:p text:style-name="al">Het plaatsen van voorwerpen op of aan openbare plaatsen is niet toegestaan als de betreffende locatie ontruimd beschikbaar moet zijn in het belang van de openbare orde of veiligheid, in verband met de uitvoering van werken of om andere redenen van algemeen belang.</text:p>
          </text:section>
          <text:section text:name="artikel_id1-3-2-2-6" text:style-name="artikel">
            <text:p text:style-name="artikel_kop_titel"><text:span text:style-name="artikel_kop_label">Artikel</text:span> <text:span text:style-name="artikel_kop_nr">6</text:span> Hardheidsclausule</text:p>
            <text:p text:style-name="al">Burgemeester en wethouder kunnen deze verordening buiten toepassing laten of daarvan afwijken, voor zover toepassing gelet op het belang van de openbare orde of veiligheid, in verband met de uitvoering van werken of om andere redenen van algemeen belang leidt tot een onbillijkheid van overwegende aard.</text:p>
          </text:section>
          <text:section text:name="artikel_id1-3-2-2-7" text:style-name="artikel">
            <text:p text:style-name="artikel_kop_titel"><text:span text:style-name="artikel_kop_label">Artikel</text:span> <text:span text:style-name="artikel_kop_nr">7</text:span> Inwerkingtreding</text:p>
            <text:p text:style-name="al">Dit aanwijzingsbesluit treedt in werking op 1 november 2023.</text:p>
          </text:section>
          <text:section text:name="artikel_id1-3-2-2-8" text:style-name="artikel">
            <text:p text:style-name="artikel_kop_titel"><text:span text:style-name="artikel_kop_label">Artikel</text:span> <text:span text:style-name="artikel_kop_nr">8</text:span> Intrekking</text:p>
            <text:p text:style-name="al">Gelijktijdig met de inwerkingtreding van dit aanwijzingsbesluit worden het Aanwijzingsbesluit voorwerpen op of aan de weg, vastgesteld op 11 april 2017, en de Nadere regels Opslagcontainers en bouwmaterialen, vastgesteld op 2 oktober 2018, ingetrokken.</text:p>
          </text:section>
          <text:section text:name="artikel_id1-3-2-2-9" text:style-name="artikel">
            <text:p text:style-name="artikel_kop_titel"><text:span text:style-name="artikel_kop_label">Artikel</text:span> <text:span text:style-name="artikel_kop_nr">9</text:span> Citeertitel</text:p>
            <text:p text:style-name="al">Dit aanwijzingsbesluit wordt aangehaald als: Aanwijzingsbesluit voorwerpen op of aan openbare plaatsen 2023.</text:p>
          </text:section>
        </text:section>
        <text:section text:name="regeling-sluiting_id1-3-2-3" text:style-name="regeling-sluiting">
          <text:section text:name="ondertekening_id1-3-2-3-1">
            <text:p><text:span text:style-name="functie">Aldus vastgesteld in de B&amp;W vergadering van 24 oktober 2023</text:span></text:p>
          </text:section>
          <text:section text:name="ondertekening_id1-3-2-3-2">
            <text:p><text:span text:style-name="functie"/></text:p>
            <text:p><text:span text:style-name="functie"/></text:p>
            <text:p><text:span text:style-name="functie">burgemeester en wethouders van Heemskerk,</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970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0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0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DC.source">Algemene plaatselijke verordening]|[https://lokaleregelgeving.overheid.nl/CVDR662674/2</meta:user-defined>
    <meta:user-defined meta:name="OVERHEIDop.referentienummer">D/2022/501708</meta:user-defined>
    <meta:user-defined meta:name="DCTERMS.alternative">Aanwijzingsbesluit voorwerpen op of aan openbare plaatsen 2023</meta:user-defined>
    <dc:language>nl</dc:language>
    <meta:user-defined meta:name="OVERHEIDop.locatietype/OVERHEIDop.gebiedsmarkering">Gemeente</meta:user-defined>
    <meta:user-defined meta:name="DC.title">Aanwijzingsbesluit voorwerpen op of aan openbare plaatsen 2023</meta:user-defined>
    <meta:user-defined meta:name="DCTERMS.W3CDTF/DCTERMS.available">2023-10-27</meta:user-defined>
    <meta:user-defined meta:name="DCTERMS.W3CDTF/OVERHEIDop.jaargang">2023</meta:user-defined>
    <meta:user-defined meta:name="OVERHEIDop.publicationIssue">459705</meta:user-defined>
    <meta:user-defined meta:name="OVERHEIDop.betreftRegeling">CVDR702437_1</meta:user-defined>
    <meta:user-defined meta:name="OVERHEIDop.GmbID/DC.identifier">gmb-2023-459705</meta:user-defined>
    <meta:user-defined meta:name="xs:date/OVERHEIDop.startdatum">2023-11-01</meta:user-defined>
    <meta:user-defined meta:name="OVERHEIDop.versieInformatie"/>
  </office:meta>
</office:document-meta>
</file>