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aan de woning bnr 64 Wevelsweg 4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aan de woning bnr 64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4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8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70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0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0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84</meta:user-defined>
    <meta:user-defined meta:name="DCTERMS.abstract">Het realiseren van een berging aan de woning bnr 64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aan de woning bnr 64 Wevelsweg 4, 3212 LW Simonsha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03</meta:user-defined>
    <meta:user-defined meta:name="OVERHEIDop.GmbID/DC.identifier">gmb-2023-459703</meta:user-defined>
    <meta:user-defined meta:name="OVERHEIDop.versieInformatie"/>
  </office:meta>
</office:document-meta>
</file>