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. Kraaij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. Kraaijstraat 14, 5321 EV, Hedel.</text:p>
            <text:p text:style-name="common-al">De aanvraag is ontvangen op 18 oktober 2023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0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S. Kraaijstraat 1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02</meta:user-defined>
    <meta:user-defined meta:name="OVERHEIDop.GmbID/DC.identifier">gmb-2023-459702</meta:user-defined>
    <meta:user-defined meta:name="OVERHEIDop.versieInformatie"/>
  </office:meta>
</office:document-meta>
</file>