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Hoekstraat te Oosterblokker</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Hoekstraat te Oosterblokker, </text:span>
            <text:span text:style-name="nadrukcur">ten noord-oosten van de woning aan Hoekstraat 11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welke is gesitueerd op de parkeerplaats aan Hoekstraat te Oosterblokker, ten noord-oosten van de woning aan Hoekstraat 11, op te heffen.</text:span>
          </text:p>
            <text:p text:style-name="al"/>
            <text:p text:style-name="al">Drechterland, 27 oktober 2023</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7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Hoekstraat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oekstraat te Oosterblokker</meta:user-defined>
    <meta:user-defined meta:name="DCTERMS.W3CDTF/DCTERMS.available">2023-10-27</meta:user-defined>
    <meta:user-defined meta:name="OVERHEIDop.externeBijlage">Opheffen GPP op kenteken Hoekstraat|exb-2023-50564</meta:user-defined>
    <meta:user-defined meta:name="DCTERMS.W3CDTF/OVERHEIDop.jaargang">2023</meta:user-defined>
    <meta:user-defined meta:name="OVERHEIDop.publicationIssue">459701</meta:user-defined>
    <meta:user-defined meta:name="OVERHEIDop.GmbID/DC.identifier">gmb-2023-459701</meta:user-defined>
    <meta:user-defined meta:name="OVERHEIDop.versieInformatie"/>
  </office:meta>
</office:document-meta>
</file>