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61, Hoog-Harnasch (Sectie H 3119, 3120, 3626 en 3824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561 voor een Omgevingsvergunning op locatie Hoog-Harnasch (Sectie H 3119, 3120, 3626 en 3824),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betreft het oprichten van een distributiecentrum 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970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0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0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561</meta:user-defined>
    <meta:user-defined meta:name="DCTERMS.abstract">Betreft: Beschikking verlenging beslistermijn op locatie Hoog-Harnasch (Sectie H 3119, 3120, 3626 en 3824), Den Hoorn</meta:user-defined>
    <dc:language>nl</dc:language>
    <meta:user-defined meta:name="OVERHEIDop.locatietype/OVERHEIDop.gebiedsmarkering">Vlak</meta:user-defined>
    <meta:user-defined meta:name="DC.title">Kennisgeving termijnverlenging Z2023-00000561, Hoog-Harnasch (Sectie H 3119, 3120, 3626 en 3824), Den Hoor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00</meta:user-defined>
    <meta:user-defined meta:name="OVERHEIDop.GmbID/DC.identifier">gmb-2023-459700</meta:user-defined>
    <meta:user-defined meta:name="OVERHEIDop.versieInformatie"/>
  </office:meta>
</office:document-meta>
</file>