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verbouwen van 3 panden tot 2 winkels en 2 appartementen, Gouvernementsplein 28 en 29, Blauwehandstraat 6 en Kettingstraa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00</text:p>
                  </table:table-cell>
                  <table:table-cell table:style-name="entry" table:number-rows-spanned="1" table:number-columns-spanned="1">
                    <text:p text:style-name="table_al">19-10-2023</text:p>
                  </table:table-cell>
                  <table:table-cell table:style-name="entry" table:number-rows-spanned="1" table:number-columns-spanned="1">
                    <text:p text:style-name="table_al">Gouvernementsplein 28 en 29, Blauwehandstraat 6 en Kettingstraat, Bergen op Zoom, het verbouwen van 3 panden tot 2 winkels en 2 appartementen</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6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Uitgebreide aanvraag omgevingsvergunning voor het verbouwen van 3 panden tot 2 winkels en 2 appartementen, Gouvernementsplein 28 en 29, Blauwehandstraat 6 en Kettingstraat, Bergen op Zoom</meta:user-defined>
    <meta:user-defined meta:name="DCTERMS.W3CDTF/DCTERMS.available">2023-11-01</meta:user-defined>
    <meta:user-defined meta:name="DCTERMS.W3CDTF/OVERHEIDop.jaargang">2023</meta:user-defined>
    <meta:user-defined meta:name="OVERHEIDop.publicationIssue">459686</meta:user-defined>
    <meta:user-defined meta:name="OVERHEIDop.GmbID/DC.identifier">gmb-2023-459686</meta:user-defined>
    <meta:user-defined meta:name="OVERHEIDop.versieInformatie"/>
  </office:meta>
</office:document-meta>
</file>