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Weerden Poelmanweg 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Van Weerden Poelmanweg 14, 3088 EB, restylen van de hoofdentree en voorzien van een nieuwe wandafwerking, waarmee de entree duidelijker zichtbaar wordt. De bestaande reclames worden vervangen door nieuwe reclame aanduidingen (aanvraagdatum 20 oktober 2023, dossiernummer OMV.23.10.00235).</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68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8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8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Van Weerden Poelmanweg 14</meta:user-defined>
    <meta:user-defined meta:name="DCTERMS.W3CDTF/DCTERMS.available">2023-10-27</meta:user-defined>
    <meta:user-defined meta:name="DCTERMS.W3CDTF/OVERHEIDop.jaargang">2023</meta:user-defined>
    <meta:user-defined meta:name="OVERHEIDop.publicationIssue">459685</meta:user-defined>
    <meta:user-defined meta:name="OVERHEIDop.GmbID/DC.identifier">gmb-2023-459685</meta:user-defined>
    <meta:user-defined meta:name="OVERHEIDop.versieInformatie"/>
  </office:meta>
</office:document-meta>
</file>