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rigantijnstraat 23, 1503 BP Zaandam - het bouwen van een dakkapel aan de voor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4636 - het bouwen van een dakkapel aan de voorgevel van de woning -  - op de locatie Brigantijnstraat 23, 1503 BP Zaandam</text:p>
            <text:p text:style-name="common-al">Besluit verzonden: 25-10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10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967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7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67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636</meta:user-defined>
    <dc:language>nl</dc:language>
    <meta:user-defined meta:name="OVERHEIDop.locatietype/OVERHEIDop.gebiedsmarkering">Punt</meta:user-defined>
    <meta:user-defined meta:name="DC.title">Verleende omgevingsvergunning - Brigantijnstraat 23, 1503 BP Zaandam - het bouwen van een dakkapel aan de voorgevel van de won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9673</meta:user-defined>
    <meta:user-defined meta:name="OVERHEIDop.GmbID/DC.identifier">gmb-2023-459673</meta:user-defined>
    <meta:user-defined meta:name="OVERHEIDop.versieInformatie"/>
  </office:meta>
</office:document-meta>
</file>