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690, Parklaan 73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690 </text:p>
            <text:p text:style-name="common-al"> Omschrijving: verbouwen bestaande garage tot atelier/ zwembad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73 5613BB Eindhoven</text:p>
              </text:list-item>
            </text:list>
            <text:p text:style-name="common-al"> Soort aanvraag: Bouwen, Sloop in beschermd stads/dorpsgezicht, Uitweg,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67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7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7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EHV-ZP2023-003690</meta:user-defined>
    <meta:user-defined meta:name="DCTERMS.abstract">verbouwen bestaande garage tot atelier/ zwembadhuis</meta:user-defined>
    <dc:language>nl</dc:language>
    <meta:user-defined meta:name="OVERHEIDop.locatietype/OVERHEIDop.gebiedsmarkering">Punt</meta:user-defined>
    <meta:user-defined meta:name="DC.title">Verlenging termijn omgevingsvergunning: EHV-ZP2023-003690, Parklaan 73 5613BB Ein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71</meta:user-defined>
    <meta:user-defined meta:name="OVERHEIDop.GmbID/DC.identifier">gmb-2023-459671</meta:user-defined>
    <meta:user-defined meta:name="OVERHEIDop.versieInformatie"/>
  </office:meta>
</office:document-meta>
</file>