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Kadastraal perceel A 3635 en A 3830 nabij Rosmolen 1 te Mui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5 oktober 2023 een besluit genomen op de aanvraag met zaaknummer Z2023-00000501 voor het plaatselijk verbreden van de watergang en het aanbrengen van beschoeiing op locatie Kadastraal perceel A 3635 en A 3830 nabij Rosmolen 1 te Muid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59670</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670</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670</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501</meta:user-defined>
    <meta:user-defined meta:name="DCTERMS.abstract">Betreft:  Besluit op locatie Kadastraal perceel A 3635 en A 3830 nabij Rosmolen 1 te Muiden</meta:user-defined>
    <dc:language>nl</dc:language>
    <meta:user-defined meta:name="OVERHEIDop.locatietype/OVERHEIDop.gebiedsmarkering">Punt</meta:user-defined>
    <meta:user-defined meta:name="DC.title">Toegekende omgevingsvergunning Kadastraal perceel A 3635 en A 3830 nabij Rosmolen 1 te Muiden</meta:user-defined>
    <meta:user-defined meta:name="DCTERMS.W3CDTF/DCTERMS.available">2023-10-27</meta:user-defined>
    <meta:user-defined meta:name="DCTERMS.W3CDTF/OVERHEIDop.jaargang">2023</meta:user-defined>
    <meta:user-defined meta:name="OVERHEIDop.publicationIssue">459670</meta:user-defined>
    <meta:user-defined meta:name="OVERHEIDop.GmbID/DC.identifier">gmb-2023-459670</meta:user-defined>
    <meta:user-defined meta:name="OVERHEIDop.versieInformatie"/>
  </office:meta>
</office:document-meta>
</file>